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654</text:p>
      <text:p text:style-name="ifm_p_font.roman_mt.3.76mm_ifm">Vragen van de leden <text:span text:style-name="ifm_span_font.bold_ifm">Gijs van Dijk</text:span> en <text:span text:style-name="ifm_span_font.bold_ifm">Kuiken</text:span> (beiden PvdA) aan de Minister van Binnenlandse Zaken en Koninkrijksrelaties over <text:span text:style-name="ifm_span_font.italic_ifm">minder geld voor Texel, Bergen, Castricum, Heerhugowaard, Beemster en Den Helder uit gemeentefonds</text:span> (ingezonden 9 februari 2021).</text:p>
      <text:p text:style-name="ifm_p_mt.3.76mm_ifm">Vraag 1</text:p>
      <text:p text:style-name="ifm_p_ifm">Kent u het artikel «De andere Waddeneilanden zijn »voordeelgemeenten», maar Texel loopt half miljoen mis uit Gemeentefonds»?<text:note text:id="ID-2021Z02654-d37e58" text:note-class="footnote"><text:note-citation text:label="1 ">1</text:note-citation><text:note-body><text:p text:style-name="ifm_p_font.normal_size.6.93pt_mt..5mm_indent.-0.1161in_mleft.0.1161in_ifm">https://www.noordhollandsdagblad.nl/cnt/dmf20210204_1480271?utm_source=google&amp;utm_medium=organic  Noordhollands Dagblad 4 februari 2021</text:p></text:note-body></text:note></text:p>
      <text:p text:style-name="ifm_p_mt.3.76mm_ifm">Vraag 2</text:p>
      <text:p text:style-name="ifm_p_ifm">Deelt u de mening dat het vreemd is dat Texel, als enige Waddeneiland, minder geld uit het gemeentefonds krijgt? Waarom is Texel geen voordeelgemeente? Kunt u toelichten hoe dit mogelijk is?</text:p>
      <text:p text:style-name="ifm_p_mt.3.76mm_ifm">Vraag 3</text:p>
      <text:p text:style-name="ifm_p_ifm">Bent u het eens dat juist Texel, als Waddeneiland, vanwege haar ligging en grootte, hogere kosten heeft voor het bouwen van huizen, openhouden van scholen en het realiseren van goede zorg?</text:p>
      <text:p text:style-name="ifm_p_mt.3.76mm_ifm">Vraag 4</text:p>
      <text:p text:style-name="ifm_p_ifm">Kunt u zich dan ook voorstellen dat Texelaars zeer verbaasd zijn over het feit dat zij, ondanks die bijzondere positie die dit Waddeneiland heeft, minder geld vanuit het Rijk ontvangen?</text:p>
      <text:p text:style-name="ifm_p_mt.3.76mm_ifm">Vraag 5</text:p>
      <text:p text:style-name="ifm_p_ifm">Vindt u het bovendien niet extra schrijnend dat Texel nu minder inkomsten van het Rijk krijgt, terwijl het SCP-onderzoek »Als werk weinig opbrengt»<text:note text:id="ID-2021Z02654-d37e87" text:note-class="footnote"><text:note-citation text:label="2 ">2</text:note-citation><text:note-body><text:p text:style-name="ifm_p_font.normal_size.6.93pt_mt..5mm_indent.-0.1161in_mleft.0.1161in_ifm">https://www.scp.nl/publicaties/publicaties/2018/10/03/als-werk-weinig-opbrengt</text:p></text:note-body></text:note> juist laat zien dat er op de Wadden veel werkende armen leven?</text:p>
      <text:p text:style-name="ifm_p_mt.3.76mm_ifm">Vraag 6</text:p>
      <text:p text:style-name="ifm_p_ifm">Bent u het daarom dan ook eens dat de bijzondere positie van de Waddeneilanden en het feit dat er veel werkende armen leven, er voor zorgen dat juist de Waddeneilanden extra aandacht en financiële steun nodig hebben?</text:p>
      <text:p text:style-name="ifm_p_mt.3.76mm_ifm">Vraag 7</text:p>
      <text:p text:style-name="ifm_p_ifm">is het waar dat, naast Texel, ook veel andere gemeenten in Noord Holland, zoals Bergen, Castricum, Heerhugowaard, Beemster en Den Helder, er door de herverdeling van het gemeentefonds fors op achteruit gaan?</text:p>
      <text:p text:style-name="ifm_p_mt.3.76mm_ifm">Vraag 8</text:p>
      <text:p text:style-name="ifm_p_ifm">Maakt u zich daarnaast ook geen grote zorgen dat, door het verlagen van de bijdrage vanuit het Gemeentefonds, deze gemeenten in Noord-Holland mogelijk op belangrijke zaken zoals het bouwen van de zeer noodzakelijke woningen, schoolhuisvesting, het zwembad of de bibliotheek moeten gaan bezuinigen? Deelt u de mening dat, naast de grote gevolgen van de coronacrisis op de Waddeneilanden door het missen van de inkomsten uit toerisme, Texel nog eens extra wordt geraakt?</text:p>
      <text:p text:style-name="ifm_p_mt.3.76mm_ifm">Vraag 9</text:p>
      <text:p text:style-name="ifm_p_ifm"> Kunt u zich voorstellen dat de inwoners van deze gemeenten het gevoel krijgen dat zij onvoldoende gehoord worden in Den Haag?</text:p>
      <text:p text:style-name="ifm_p_mt.3.76mm_ifm">Vraag 10</text:p>
      <text:p text:style-name="ifm_p_ifm">Bent u daarom bereid om het besluit om minder geld voor de gemeenten Texel, Bergen, Castricum, Heerhugowaard, Beemster en Den Helder uit het Gemeentefonds ter beschikking te stellen,te heroverwegen en juist extra te investeren in dez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nder geld voor Texel, Bergen, Castricum, Heerhugowaard, Beemster en Den Helder uit gemeentefonds</dc:title>
    <meta:user-defined meta:name="OVERHEIDop.ParlID/DC.identifier">kv-tk-2021Z02654</meta:user-defined>
    <meta:user-defined meta:name="OVERHEIDop.vraagnummer">2021Z0265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G.J. (Gijs) van Dijk</meta:user-defined>
    <meta:user-defined meta:name="OVERHEIDop.vergaderjaar">2020-2021</meta:user-defined>
    <meta:user-defined meta:name="DCTERMS.W3CDTF/OVERHEIDop.datumIndiening">2021-02-09</meta:user-defined>
    <meta:user-defined meta:name="OVERHEID.StatenGeneraal/DC.creator">Tweede Kamer der Staten-Generaal</meta:user-defined>
    <dc:language>nl</dc:language>
    <meta:user-defined meta:name="DCTERMS.alternative"/>
    <meta:user-defined meta:name="DC.title">Minder geld voor Texel, Bergen, Castricum, Heerhugowaard, Beemster en Den Helder uit gemeentefonds</meta:user-defined>
    <meta:user-defined meta:name="DCTERMS.W3CDTF/DCTERMS.available">2021-02-09</meta:user-defined>
    <meta:user-defined meta:name="OVERHEIDop.publicationName">Kamervragen zonder antwoord</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