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0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092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verbod op verrijkte kooien voor leghennen</text:span> (ingezonden 21 januari 2021).</text:p>
      <text:p text:style-name="ifm_p_mt.3.76mm_ifm">Vraag 1</text:p>
      <text:p text:style-name="ifm_p_ifm">Kunt u bevestigen dat het, veertien jaar na de aangenomen motie Thieme, sinds 1 januari 2021 eindelijk verboden is om leghennen te houden in zogenaamde «verrijkte kooien», waarin de dieren nauwelijks meer dan 1 A4-tje ruimte en een zitstok van 15 centimeter per kip hebben?<text:note text:id="ID-2021Z01092-d37e57" text:note-class="footnote"><text:note-citation text:label="1 ">1</text:note-citation><text:note-body><text:p text:style-name="ifm_p_font.normal_size.6.93pt_mt..5mm_indent.-0.1161in_mleft.0.1161in_ifm">Kamerstuk 30 800 XIV, nr. 65</text:p></text:note-body></text:note></text:p>
      <text:p text:style-name="ifm_p_mt.3.76mm_ifm">Vraag 2</text:p>
      <text:p text:style-name="ifm_p_ifm">Kunt u bevestigen dat in 2018 meer dan zes miljoen dieren (6.234.000 leghennen, exclusief opfokleghennen) nog in verrijkte kooien moesten leven?<text:note text:id="ID-2021Z01092-d37e70" text:note-class="footnote"><text:note-citation text:label="2 ">2</text:note-citation><text:note-body><text:p text:style-name="ifm_p_font.normal_size.6.93pt_mt..5mm_indent.-0.1161in_mleft.0.1161in_ifm">Kamerstuk 35 000 XIV, nr. 8</text:p></text:note-body></text:note></text:p>
      <text:p text:style-name="ifm_p_mt.3.76mm_ifm">Vraag 3</text:p>
      <text:p text:style-name="ifm_p_ifm">Kunt u bevestigen dat er in 2019 nog 14 bedrijven waren die leghennen hielden in verrijkte kooien?<text:note text:id="ID-2021Z01092-d37e83" text:note-class="footnote"><text:note-citation text:label="3 ">3</text:note-citation><text:note-body><text:p text:style-name="ifm_p_font.normal_size.6.93pt_mt..5mm_indent.-0.1161in_mleft.0.1161in_ifm">Kamerstuk 35 300 XIV, nr. 7</text:p></text:note-body></text:note></text:p>
      <text:p text:style-name="ifm_p_mt.3.76mm_ifm">Vraag 4</text:p>
      <text:p text:style-name="ifm_p_ifm">Kunt u garanderen dat in de Nederlandse pluimveehouderij op 1 januari 2021 geen enkele kip meer haar leven hoeft te slijten in een verrijkte kooi? Zo nee, waarom niet? Zo ja, op welke wijze laat u dit controleren?</text:p>
      <text:p text:style-name="ifm_p_mt.3.76mm_ifm">Vraag 5</text:p>
      <text:p text:style-name="ifm_p_ifm">Klopt het dat u niet de Nederlandse Voedsel- en Warenautoriteit (NVWA) laat handhaven op het verbod op verrijkte kooien, maar dat u dit overlaat aan de private organisatie COKZ (Stichting Controle Orgaan Kwaliteitszaken)? Zo ja, waarom? Zo nee, hoe zit het dan?<text:note text:id="ID-2021Z01092-d37e102" text:note-class="footnote"><text:note-citation text:label="4 ">4</text:note-citation><text:note-body><text:p text:style-name="ifm_p_font.normal_size.6.93pt_mt..5mm_indent.-0.1161in_mleft.0.1161in_ifm">Kamerstuk 33 835, nr. 173</text:p></text:note-body></text:note></text:p>
      <text:p text:style-name="ifm_p_mt.3.76mm_ifm">Vraag 6</text:p>
      <text:p text:style-name="ifm_p_ifm">Zijn alle bedrijven met verrijkte kooien inmiddels al gecontroleerd en hoe houdt u hier als Minister zicht op?</text:p>
      <text:p text:style-name="ifm_p_mt.3.76mm_ifm">Vraag 7</text:p>
      <text:p text:style-name="ifm_p_ifm">Kunt u deze vragen één voor één en binnen de gebruikelijk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bod op verrijkte kooien voor leghennen</dc:title>
    <meta:user-defined meta:name="OVERHEIDop.ParlID/DC.identifier">kv-tk-2021Z01092</meta:user-defined>
    <meta:user-defined meta:name="OVERHEIDop.vraagnummer">2021Z01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20-2021</meta:user-defined>
    <meta:user-defined meta:name="DCTERMS.W3CDTF/OVERHEIDop.datumIndiening">2021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bod op verrijkte kooien voor leghennen</meta:user-defined>
    <meta:user-defined meta:name="DCTERMS.W3CDTF/DCTERMS.available">2021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