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30</text:p>
      <text:p text:style-name="ifm_p_font.roman_mt.3.76mm_ifm">Vragen van het lid <text:span text:style-name="ifm_span_font.bold_ifm">Verhoeven</text:span> (D66) aan de ministers van Defensie, van Justitie en Veiligheid, van Sociale Zaken en Werkgelegenheid, voor Rechtsbescherming en van Binnenlandse Zaken en Koninkrijkrelaties over <text:span text:style-name="ifm_span_font.italic_ifm">grootschalige en onrechtmatige verzameling van data van burgers door de krijgsmacht, de politie, de Belastingdienst, de Inlichtingen- en Veiligheidsdiensten en andere overheidsorganisaties.</text:span> (ingezonden 15 januari 2021).</text:p>
      <text:p text:style-name="ifm_p_mt.3.76mm_ifm">Vraag 1</text:p>
      <text:p text:style-name="ifm_p_ifm">Wat is uw mening over het feit dat het afgelopen jaar de overheid op grote schaal niet voldoet aan de AVG of het Europees Verdrag voor de Rechten van de Mens en de Fundamentele Vrijheden (EVRM) – met als voorbeeld de dataverzameling op Nederlands grondgebied door LIMC bij Defensie, de algoritmes in proeftuinen die gebruikt worden door de politie, persoonsgegevens van meer dan vier miljoen personen die in te zien zijn door duizenden ambtenaren van het UWV, het Fraude Signaleringsysteem (FSV) van de belastingdienst, het feit dat vrijwel alle politiesystemem niet voldoen aan de AVG en informatieveiligheid, en onrechtmatige gegevensuitwisseling tussen COA en politie?</text:p>
      <text:p text:style-name="ifm_p_mt.3.76mm_ifm">Vraag 2</text:p>
      <text:p text:style-name="ifm_p_ifm">Geen van de 36 «mission critical»-systemen van de politie voldoet aan de privacywetgeving. Ook blijkt geen enkel politiekorps te voldoen aan alle gestelde eisen van de bescherming van gegevens van burgers. Sommige van de gebruikte systemen van de politie verwerken zeer gevoelige informatie, zoals over verdachten of kroongetuigen. Hoe is het mogelijk dat de politie applicaties gebruikt waarvan de ontwikkeling al jaren stilstaat?</text:p>
      <text:p text:style-name="ifm_p_mt.3.76mm_ifm">Vraag 3</text:p>
      <text:p text:style-name="ifm_p_ifm">Hoe rijmt u de achterstand van de digitale infrastructuur van de politie met de regels rond privacy en informatiebeveiliging?</text:p>
      <text:p text:style-name="ifm_p_mt.3.76mm_ifm">Vraag 4</text:p>
      <text:p text:style-name="ifm_p_ifm">Vindt u het niet zorgwekkend dat de politie niet kan voldoen aan alle eisen rond privacy en informatiebeveiliging, zoals bewaartermijnen of toegang, met de huidige verouderde systemen?</text:p>
      <text:p text:style-name="ifm_p_mt.3.76mm_ifm">Vraag 5</text:p>
      <text:p text:style-name="ifm_p_ifm">Hoe kan het dat de politie jarenlang zelf de wet overtreedt, zonder dat er enig vooruitzicht is op het herstellen van de huidige problemen?</text:p>
      <text:p text:style-name="ifm_p_mt.3.76mm_ifm">Vraag 6</text:p>
      <text:p text:style-name="ifm_p_ifm">Bent u op deze risico’s aangesproken door de Autoriteit Persoonsgegevens?</text:p>
      <text:p text:style-name="ifm_p_mt.3.76mm_ifm">Vraag 7</text:p>
      <text:p text:style-name="ifm_p_ifm">Ook is er sprake van grootschalige dataverzameling door de krijgsmacht, het onderdeel LIMC. Op welke grond mag Defensie op zulke grote schaal data van Nederlandse burgers verzamelen en bewaren?</text:p>
      <text:p text:style-name="ifm_p_mt.3.76mm_ifm">Vraag 8</text:p>
      <text:p text:style-name="ifm_p_ifm">Wie is verantwoordelijk voor het toezicht voor het verzamelen van de data door LIMC?</text:p>
      <text:p text:style-name="ifm_p_mt.3.76mm_ifm">Vraag 9</text:p>
      <text:p text:style-name="ifm_p_ifm">Welke waarborgen gelden bij het verzamelen van deze data?</text:p>
      <text:p text:style-name="ifm_p_mt.3.76mm_ifm">Vraag 10</text:p>
      <text:p text:style-name="ifm_p_ifm">Zijn er bewaartermijnen vastgelegd voor de verzamelde data?</text:p>
      <text:p text:style-name="ifm_p_mt.3.76mm_ifm">Vraag 11</text:p>
      <text:p text:style-name="ifm_p_ifm">Is de grootschalige verzameling van data door LIMC een manier om toezicht op het gebruik van gegevens (waaronder bulkdatasets), zoals vastgelegd in de Wet op de Inlichtingen- en Veiligheidsdiensten, te omzeilen?</text:p>
      <text:p text:style-name="ifm_p_mt.3.76mm_ifm">Vraag 12</text:p>
      <text:p text:style-name="ifm_p_ifm">Wat wordt verstaan onder «semi-openbare bronnen» waarvan LIMC informatie verzameld? Kunnen hier voorbeelden van worden gegeven?</text:p>
      <text:p text:style-name="ifm_p_mt.3.76mm_ifm">Vraag 13</text:p>
      <text:p text:style-name="ifm_p_ifm">Is er nog steeds sprake van het verzamelen van data op Nederlands grondgebied door LIMC of door andere onderdelen van Defensie? Is het programma nu definitief stopgezet? Zo nee, waarom niet?</text:p>
      <text:p text:style-name="ifm_p_mt.3.76mm_ifm">Vraag 14</text:p>
      <text:p text:style-name="ifm_p_ifm">In september 2020 kwam de Commissie van Toezicht op de Inlichtingen- en Veiligheidsdiensten (CTIVD) met een kritisch rapport naar buiten over het verzamelen en bewaren van gegevens. Kunt u toelichten hoe de CTIVD oordeelt over de nieuwe tijdelijke maatregelen, genomen rondom de verzameling en opslag van bulkdata?</text:p>
      <text:p text:style-name="ifm_p_mt.3.76mm_ifm">Vraag 15</text:p>
      <text:p text:style-name="ifm_p_ifm">Bij de UWV bleken persoonsgegevens van miljoenen burgers in te zien door duizenden medewerkers. Hoe is het mogelijk dat zo veel ambtenaren toegang hebben tot gegevens van burgers die nu of in het verleden gebruik hebben gemaakt van het UWV?</text:p>
      <text:p text:style-name="ifm_p_mt.3.76mm_ifm">Vraag 16</text:p>
      <text:p text:style-name="ifm_p_ifm">Waarom behouden ambtenaren bij het UWV toegang tot persoonsgegevens als zij deze gegevens niet nodig hebben voor hun werk?</text:p>
      <text:p text:style-name="ifm_p_mt.3.76mm_ifm">Vraag 17</text:p>
      <text:p text:style-name="ifm_p_ifm">Klopt het dat wettelijke bewaartermijnen van persoonsgegevens niet worden nageleefd? Hoe is dit mogelijk?</text:p>
      <text:p text:style-name="ifm_p_mt.3.76mm_ifm">Vraag 18</text:p>
      <text:p text:style-name="ifm_p_ifm">Binnen welke termijn stelt u dat het Sonar systeem bij het UWV wel conform de AVG werkt?</text:p>
      <text:p text:style-name="ifm_p_mt.3.76mm_ifm">Vraag 19</text:p>
      <text:p text:style-name="ifm_p_ifm">Gaat het UWV er in de toekomst voor zorgen dat persoonsgegevens van oud-klanten niet langer zo maar toegankelijk zijn?</text:p>
      <text:p text:style-name="ifm_p_mt.3.76mm_ifm">Vraag 20</text:p>
      <text:p text:style-name="ifm_p_ifm">Kunt u toelichten hoe het mogelijk was dat het Centraal Orgaan opvang Asielzoekers (COA) structureel bijzondere persoonsgegevens zeven jaar deelde met de politie, terwijl dit hoogstwaarschijnlijk niet was toegestaan?</text:p>
      <text:p text:style-name="ifm_p_mt.3.76mm_ifm">Vraag 21</text:p>
      <text:p text:style-name="ifm_p_ifm">Kunt u onderbouwen waarom de politie structureel recht zou hebben op bijzondere persoonsgegevens als deze «incidenteel relevant» zouden kunnen zijn bij hun handhavingstaak?</text:p>
      <text:p text:style-name="ifm_p_mt.3.76mm_ifm">Vraag 22</text:p>
      <text:p text:style-name="ifm_p_ifm">Acht u de bovenstaande grond voor het delen van gevoelige informatie, over de gezondheid of religieuze achtergrond, niet veel te breed en een onnodige inbreuk is op de persoonsgegevens van mensen die zich niet hebben misdragen?</text:p>
      <text:p text:style-name="ifm_p_mt.3.76mm_ifm">Vraag 23</text:p>
      <text:p text:style-name="ifm_p_ifm">Hoe gaat u ervoor zorgen dat onrechtmatig verzamelde data, zoals in de voorbeelden hierboven naar voren komen, die breed gedeeld wordt via samenwerkingsverbanden, zoals onder Wet Gegevensverwerking door Samenwerkingsverbanden (WGS), niet gebruikt gaat worden in geautomatiseerde analyses of beslissingen? Op welke wijze gaat u de risico’s hierop minimaliseren?</text:p>
      <text:p text:style-name="ifm_p_mt.3.76mm_ifm">Vraag 24</text:p>
      <text:p text:style-name="ifm_p_ifm">Kunt u toelichten wat er gebeurt met gedeelde data die onrechtmatig blijkt te zijn verkregen?</text:p>
      <text:p text:style-name="ifm_p_mt.3.76mm_ifm">Vraag 25</text:p>
      <text:p text:style-name="ifm_p_ifm">In de hier boven geschetste kwesties komt naar voren dat het afgelopen jaar overheidsinstanties, die zelf de wet moeten handhaven, de wet overtreden door onrechtmatig data van burgers te verzamelen en te gebruiken. Hoe kan het dat er niet gehandhaafd wordt op wetshandhavers die de wet overtreden?</text:p>
      <text:p text:style-name="ifm_p_mt.3.76mm_ifm">Vraag 26</text:p>
      <text:p text:style-name="ifm_p_ifm">Hoe is de Minister voor Rechtsbescherming van plan om in de toekomst soortgelijke overtredingen die hierboven zijn geschetst Rijksbreed te voorkomen?</text:p>
      <text:p text:style-name="ifm_p_mt.3.76mm_ifm">Vraag 27</text:p>
      <text:p text:style-name="ifm_p_ifm">Toont deze lange lijst van misstanden niet aan dat de Autoriteit Persoonsgegevens beschikking moet krijgen over meer middelen, zodat er adequaat toezicht op naleving van privacywetgeving kan worden gehouden?</text:p>
      <text:p text:style-name="ifm_p_mt.3.76mm_ifm">Vraag 28</text:p>
      <text:p text:style-name="ifm_p_ifm">Kunnen deze vragen ieder apart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otschalige en onrechtmatige verzameling van data van burgers door de krijgsmacht, de politie, de Belastingdienst, de Inlichtingen- en Veiligheidsdiensten en andere overheidsorganisaties.</dc:title>
    <meta:user-defined meta:name="OVERHEIDop.ParlID/DC.identifier">kv-tk-2021Z00730</meta:user-defined>
    <meta:user-defined meta:name="OVERHEIDop.vraagnummer">2021Z0073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Grootschalige en onrechtmatige verzameling van data van burgers door de krijgsmacht, de politie, de Belastingdienst, de Inlichtingen- en Veiligheidsdiensten en andere overheidsorganisaties.</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