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138</text:p>
      <text:p text:style-name="ifm_p_font.roman_mt.3.76mm_ifm">Vragen van het lid <text:span text:style-name="ifm_span_font.bold_ifm">Omtzigt</text:span> (CDA) aan de Minister-President en de Minister van Buitenlandse Zaken over <text:span text:style-name="ifm_span_font.italic_ifm">het Brexit-akkoord</text:span> (ingezonden 16 december 2020).</text:p>
      <text:p text:style-name="ifm_p_mt.3.76mm_ifm">Vraag 1</text:p>
      <text:p text:style-name="ifm_p_ifm">Klopt het dat er nog steeds geen Brexit-deal is tussen het Verenigd Koninkrijk en de Europese Unie, terwijl de overgangstermijn op 1 januari 2021 afloopt en dus geen raamwerk is voor handel en andere zaken daarna met een van onze belangrijkste handelspartners en buurlanden?</text:p>
      <text:p text:style-name="ifm_p_mt.3.76mm_ifm">Vraag 2</text:p>
      <text:p text:style-name="ifm_p_ifm">Heeft de Nederlandse regering zelf al de beschikking over de uitonderhandelde teksten en bijlagen bij het akkoord? Zo ja, kunt u dan precies vertellen over welke teksten u nu beschikt?</text:p>
      <text:p text:style-name="ifm_p_mt.3.76mm_ifm">Vraag 3</text:p>
      <text:p text:style-name="ifm_p_ifm">Herinnert u zich dat het uittredingsakkoord eigenlijk zonder fatsoenlijke discussie en bestudering aan beide zijden geratificeerd is en dat de Britse regering zelf niet duidelijk leek te beseffen wat zij hadden getekend over Noord-Ierland?</text:p>
      <text:p text:style-name="ifm_p_mt.3.76mm_ifm">Vraag 4</text:p>
      <text:p text:style-name="ifm_p_ifm">Klopt het dat de luchtvaart deel uitmaakt van de onderhandelingen en dat luchtvaart een gemengde competentie is tussen de EU en de Lidstaten?</text:p>
      <text:p text:style-name="ifm_p_mt.3.76mm_ifm">Vraag 5</text:p>
      <text:p text:style-name="ifm_p_ifm">Klopt het dat het akkoord dus een gemengd akkoord zal zijn, dat alle nationale parlementen (waaronder de Tweede Kamer en de Eerste Kamer) moeten ratificeren voordat het formeel ingaat?</text:p>
      <text:p text:style-name="ifm_p_mt.3.76mm_ifm">Vraag 6</text:p>
      <text:p text:style-name="ifm_p_ifm">Indien u (nu nog steeds) niet zeker weet of het akkoord een gemengd akkoord is, bent u dan bereid om na ontvangst van het akkoord onmiddellijk een brief aan de Kamer te doen toekomen met de appreciatie of het akkoord een gemengd akkoord is of niet en waarop die opvatting is gebaseerd?</text:p>
      <text:p text:style-name="ifm_p_mt.3.76mm_ifm">Vraag 7</text:p>
      <text:p text:style-name="ifm_p_ifm">Indien luchtvaart niet geregeld is in het akkoord, hoe wordt het dan wel geregeld? Wordt daarvoor een separaat akkoord afgesloten?</text:p>
      <text:p text:style-name="ifm_p_mt.3.76mm_ifm">Vraag 8</text:p>
      <text:p text:style-name="ifm_p_ifm">Kunt u, indien er een akkoord is, een precieze appreciatie geven van ieder hoofdstuk en iedere bijlage bij het akkoord, voordat u instemt (of niet) met het akkoord in de Raad?</text:p>
      <text:p text:style-name="ifm_p_mt.3.76mm_ifm">Vraag 9</text:p>
      <text:p text:style-name="ifm_p_ifm">Indien het akkoord nu nog niet rond is, bent u dan wel in staat om de tekst van het akkoord goed te bestuderen en te beoordelen en te delen met het Nederlandse parlement voordat u instemming gaat verlenen?</text:p>
      <text:p text:style-name="ifm_p_mt.3.76mm_ifm">Vraag 10</text:p>
      <text:p text:style-name="ifm_p_ifm">Hoeveel tijd heeft de Nederlandse regering nodig om een ingewikkeld akkoord van honderden pagina’s zoals het Brexit-akkoord, te doorgronden op al haar gevolgen?</text:p>
      <text:p text:style-name="ifm_p_mt.3.76mm_ifm">Vraag 11</text:p>
      <text:p text:style-name="ifm_p_ifm">Is het Europees parlement in staat om het akkoord goed te bestuderen in de korte tijd die zij krijgt?</text:p>
      <text:p text:style-name="ifm_p_mt.3.76mm_ifm">Vraag 12</text:p>
      <text:p text:style-name="ifm_p_ifm">Vindt u dat het van burgers en bedrijven verwacht mag worden dat zij zich vanaf 1 januari aanstaande aan een juridische tekst van een akkoord van honderden pagina’s moeten gaan houden, terwijl die tekst twee weken eerder nog niet beschikbaar is?</text:p>
      <text:p text:style-name="ifm_p_mt.3.76mm_ifm">Vraag 13</text:p>
      <text:p text:style-name="ifm_p_ifm">Bent u bereid om, bijvoorbeeld gebruik makend van artikel 24 van het WTO-verdrag, ervoor te zorgen dat er voldoende tijd is voor regeringen, parlementen, bedrijven en burgers om dit akkoord te bestuderen, goed te keuren en te implementeren voordat het ingaat?</text:p>
      <text:p text:style-name="ifm_p_mt.3.76mm_ifm">Vraag 14</text:p>
      <text:p text:style-name="ifm_p_ifm">Kunt u deze vragen een voor ee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rexit-akkoord</dc:title>
    <meta:user-defined meta:name="OVERHEIDop.ParlID/DC.identifier">kv-tk-2020Z25138</meta:user-defined>
    <meta:user-defined meta:name="OVERHEIDop.vraagnummer">2020Z2513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20-2021</meta:user-defined>
    <meta:user-defined meta:name="DCTERMS.W3CDTF/OVERHEIDop.datumIndiening">2020-12-16</meta:user-defined>
    <meta:user-defined meta:name="OVERHEID.StatenGeneraal/DC.creator">Tweede Kamer der Staten-Generaal</meta:user-defined>
    <dc:language>nl</dc:language>
    <meta:user-defined meta:name="DCTERMS.alternative"/>
    <meta:user-defined meta:name="DC.title">Het Brexit-akkoord</meta:user-defined>
    <meta:user-defined meta:name="DCTERMS.W3CDTF/DCTERMS.available">2020-12-16</meta:user-defined>
    <meta:user-defined meta:name="OVERHEIDop.publicationName">Kamervragen zonder antwoord</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