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2512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25129</text:p>
      <text:p text:style-name="ifm_p_font.roman_mt.3.76mm_ifm">Vragen van het lid <text:span text:style-name="ifm_span_font.bold_ifm">Van Raak</text:span> (SP) aan de Staatssecretaris van Binnenlandse Zaken en Koninkrijksrelaties over <text:span text:style-name="ifm_span_font.italic_ifm">de vergelijking tussen hem en Escobar, Napoleon en Hitler</text:span> (ingezonden 16 december 2020).</text:p>
      <text:p text:style-name="ifm_p_mt.3.76mm_ifm">Vraag 1</text:p>
      <text:p text:style-name="ifm_p_ifm">Wat is uw waardering van de vergelijking die parlementariërs van Sint Maarten maken tussen u en de bloedige maffiabaas Pablo Escobar, de dictator Napoleon en de nazileider Adolf Hitler?<text:note text:id="n1" text:note-class="footnote"><text:note-citation text:label="1 ">1</text:note-citation><text:note-body><text:p text:style-name="ifm_p_font.normal_size.6.93pt_mt..5mm_indent.-0.1161in_mleft.0.1161in_ifm">https://www.thedailyherald.sx/islands/majority-of-mps-lend-support-to-dutch-financing-agreement</text:p></text:note-body></text:note></text:p>
      <text:p text:style-name="ifm_p_mt.3.76mm_ifm">Vraag 2</text:p>
      <text:p text:style-name="ifm_p_ifm">Waarom hebt u met het oog op deze kwalificaties vertrouwen dat het parlement van Sint Maarten bereid is goed met u samen te werken in de miljoenen financiële steun die wij het eiland geven?</text:p>
      <text:p text:style-name="ifm_p_mt.3.76mm_ifm">Vraag 3</text:p>
      <text:p text:style-name="ifm_p_ifm">Deelt u de zorgen dat deze woorden aan u het begin zullen zijn van wederom een proces van frustreren door politici van alle hulp die Nederland de mensen op het eiland zo graag wil bie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vergelijking tussen hem en Escobar, Napoleon en Hitler</dc:title>
    <meta:user-defined meta:name="OVERHEIDop.ParlID/DC.identifier">kv-tk-2020Z25129</meta:user-defined>
    <meta:user-defined meta:name="OVERHEIDop.vraagnummer">2020Z2512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20-2021</meta:user-defined>
    <meta:user-defined meta:name="DCTERMS.W3CDTF/OVERHEIDop.datumIndiening">2020-12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vergelijking tussen hem en Escobar, Napoleon en Hitler</meta:user-defined>
    <meta:user-defined meta:name="DCTERMS.W3CDTF/DCTERMS.available">2020-12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2-16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OVERHEIDop.versieInformatie"/>
  </office:meta>
</office:document-meta>
</file>