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47</text:p>
      <text:p text:style-name="ifm_p_font.roman_mt.3.76mm_ifm">Vragen van de leden <text:span text:style-name="ifm_span_font.bold_ifm">Bromet</text:span> (GroenLinsk) en De Groot (D66) aan de Minister van Landbouw, Natuur en Voedselkwaliteit over <text:span text:style-name="ifm_span_font.italic_ifm">de artikelen «Waar kalkoenen klokken zwijgen de hijskranen» en «Helaas het stikstofprobleem is niet opgelost met het uitkopen van 25 piekbelasters al helpt het wel»</text:span> (ingezonden 30 november 2020).</text:p>
      <text:p text:style-name="ifm_p_mt.3.76mm_ifm">Vraag 1</text:p>
      <text:p text:style-name="ifm_p_ifm">Bent u bekend met de artikelen «Waar kalkoenen klokken zwijgen de hijskranen» en «Helaas het stikstofprobleem is niet opgelost met het uitkopen van 25 piekbelasters al helpt het wel»?<text:note text:id="ID-2020Z23147-d37e47" text:note-class="footnote"><text:note-citation text:label="1 ">1</text:note-citation><text:note-body><text:p text:style-name="ifm_p_font.normal_size.6.93pt_mt..5mm_indent.-0.1161in_mleft.0.1161in_ifm">De Groene Amsterdammer, 25 november 2020, «Waar kalkoenen klokken zwijgen de hijskranen» (https://www.groene.nl/artikel/waar-kalkoenen-klokken-zwijgen-de-hijskranen)</text:p></text:note-body></text:note>
         <text:note text:id="ID-2020Z23147-d37e54" text:note-class="footnote"><text:note-citation text:label="2 ">2</text:note-citation><text:note-body><text:p text:style-name="ifm_p_font.normal_size.6.93pt_mt..5mm_indent.-0.1161in_mleft.0.1161in_ifm">Trouw, 25 november 2020, «Helaas, het stikstofprobleem is niet opgeslost met het uitkopen van 25 piekbelasters – al helpt dat wel» (https://www.trouw.nl/duurzaamheid-natuur/helaas-het-stikstofprobleem-is-niet-opgelost-met-het-uitkopen-van-25-piekbelasters-al-helpt-dat-wel~b21cc525/?utm_campaign=shared_earned&amp;utm_medium=social&amp;utm_source=email)</text:p></text:note-body></text:note></text:p>
      <text:p text:style-name="ifm_p_mt.3.76mm_ifm">Vraag 2</text:p>
      <text:p text:style-name="ifm_p_ifm">In hoeverre weet u wie de 100 grootste piekbelasters nabij kwetsbare natuurgebieden zijn en zijn de piekbelasters zelf op de hoogte van het feit dat zij dat zijn?</text:p>
      <text:p text:style-name="ifm_p_mt.3.76mm_ifm">Vraag 3</text:p>
      <text:p text:style-name="ifm_p_ifm">Bent u bekend met het artikel ««Piekbelaster» en pluimveeboer Erik Wevers wil best stoppen, maar de provincie laat het afweten»?<text:note text:id="ID-2020Z23147-d37e71" text:note-class="footnote"><text:note-citation text:label="3 ">3</text:note-citation><text:note-body><text:p text:style-name="ifm_p_font.normal_size.6.93pt_mt..5mm_indent.-0.1161in_mleft.0.1161in_ifm">Tubantia, 27 november 2020, ««Piekbelaster» en pluimveeboer Erik Wevers wil best stoppen, maar de provincie laat het afweten» (https://www.tubantia.nl/hof-van-twente/piekbelaster-en-pluimveeboer-erik-wevers-wil-best-stoppen-maar-de-provincie-laat-het-afweten~adfb367a/)</text:p></text:note-body></text:note></text:p>
      <text:p text:style-name="ifm_p_mt.3.76mm_ifm">Vraag 4</text:p>
      <text:p text:style-name="ifm_p_ifm">Wat is de reden dat de genoemde «piekbelaster», die zelf aangeeft mee te willen doen aan de regeling, niet wordt opgekocht en de provincie niet sneller in actie komt, terwijl dit bedrijf gelegen is in de buurt van een Natura 2000-gebied?</text:p>
      <text:p text:style-name="ifm_p_mt.3.76mm_ifm">Vraag 5</text:p>
      <text:p text:style-name="ifm_p_ifm">Bent u bekend met de studie «Naar een «slimme» maatwerkaanpak van de Structurele Aanpak Stikstof: een quick scan Veluwe» van 23 november 2020 uitgevoerd door de Wageningen Universiteit in opdracht van de provincie Gelderland? Zo ja, wat is uw oordeel over deze studie?</text:p>
      <text:p text:style-name="ifm_p_mt.3.76mm_ifm">Vraag 6</text:p>
      <text:p text:style-name="ifm_p_ifm">Welke strategie van het opkopen van piekbelasters is volgens u het meest effectief om de stikstofimpasse van Nederland op te lossen zodat huizen weer gebouwd kunnen worden en de natuur in gunstige staat van instandhouding komt?</text:p>
      <text:p text:style-name="ifm_p_mt.3.76mm_ifm">Vraag 7</text:p>
      <text:p text:style-name="ifm_p_ifm">In hoeverre zijn de provincies op de hoogte over wie de piekbelasters zijn en hebben deze provincies een soortgelijke studie laten uitvoeren als de provincie Gelderland?</text:p>
      <text:p text:style-name="ifm_p_mt.3.76mm_ifm">Vraag 8</text:p>
      <text:p text:style-name="ifm_p_ifm">Op welke wijze verschilt de Regeling gerichte opkoop (van 350 miljoen) van de generieke opkoop (1 miljard) waar het gaat om het zo kosteneffectief mogelijk reduceren van de stikstofdepositie?</text:p>
      <text:p text:style-name="ifm_p_mt.3.76mm_ifm">Vraag 9</text:p>
      <text:p text:style-name="ifm_p_ifm">Geeft deze studie aanleiding tot het aanscherpen van de (concept-)regelgeving? Zo nee, waarom niet?</text:p>
      <text:p text:style-name="ifm_p_mt.3.76mm_ifm">Vraag 10</text:p>
      <text:p text:style-name="ifm_p_ifm">Hoeveel piekbelastende bedrijven nabij natuurgebieden hebben zich aangemeld voor de vrijwillige opkoopregeling?</text:p>
      <text:p text:style-name="ifm_p_mt.3.76mm_ifm">Vraag 11</text:p>
      <text:p text:style-name="ifm_p_ifm">Wat kunt u doen als deze bedrijven zich niet melden voor de vrijwillige opkoopregeling?</text:p>
      <text:p text:style-name="ifm_p_mt.3.76mm_ifm">Vraag 12</text:p>
      <text:p text:style-name="ifm_p_ifm">Blijft u bij de bewering dat vrijwillig opkopen sneller en goedkoper is dan een gerichte, minder vrijwillige opkoop in het licht van de nieuwste studie van de provincie Gelderland, waaruit blijkt dat veel minder bedrijven hoeven te worden opgekocht om te komen tot een effectieve stikstofreductie?</text:p>
      <text:p text:style-name="ifm_p_mt.3.76mm_ifm">Vraag 13</text:p>
      <text:p text:style-name="ifm_p_ifm">In hoeverre heeft u zelf de stikstofuitstoot van piekbelasters naast de afstand tot kwetsbare Natura 2000-gebieden gelegd en een dergelijke berekening gemaakt?</text:p>
      <text:p text:style-name="ifm_p_mt.3.76mm_ifm">Vraag 14</text:p>
      <text:p text:style-name="ifm_p_ifm">Hoe gaat de informatie-uitwisseling over deze piekbelastende bedrijven tussen de provincies en het Rijk?</text:p>
      <text:p text:style-name="ifm_p_mt.3.76mm_ifm">Vraag 15</text:p>
      <text:p text:style-name="ifm_p_ifm">In hoeverre wordt er onderzoek gedaan naar de daadwerkelijke uitstoot van deze piekbelasters naast de berekeningen van AERIUS?</text:p>
      <text:p text:style-name="ifm_p_mt.3.76mm_ifm">Vraag 16</text:p>
      <text:p text:style-name="ifm_p_ifm">Bent u bereid deze vragen te beantwoorden voor de plenaire behandeling van het voorstel van de Wet duurzame aanpak stikstof en de wijziging van de Wet natuurbescherming en de Omgevingswet (stikstofreductie en natuur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Waar kalkoenen klokken zwijgen de hijskranen’ en ‘Helaas het stikstofprobleem is niet opgelost met het uitkopen van 25 piekbelasters al helpt het wel’</dc:title>
    <meta:user-defined meta:name="OVERHEIDop.ParlID/DC.identifier">kv-tk-2020Z23147</meta:user-defined>
    <meta:user-defined meta:name="OVERHEIDop.vraagnummer">2020Z23147</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L. Bromet</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De artikelen ‘Waar kalkoenen klokken zwijgen de hijskranen’ en ‘Helaas het stikstofprobleem is niet opgelost met het uitkopen van 25 piekbelasters al helpt het wel’</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