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2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238</text:p>
      <text:p text:style-name="ifm_p_font.roman_mt.3.76mm_ifm">Vragen van de leden <text:span text:style-name="ifm_span_font.bold_ifm">Van Nispen</text:span> en <text:span text:style-name="ifm_span_font.bold_ifm">Alkaya</text:span> (beiden SP) aan de Ministers van Justitie en Veiligheid en van Financiën over <text:span text:style-name="ifm_span_font.italic_ifm">schadevergoedingen door banken bij spoofing</text:span> (ingezonden 11 november 2020).</text:p>
      <text:p text:style-name="ifm_p_mt.3.76mm_ifm">Vraag 1</text:p>
      <text:p text:style-name="ifm_p_ifm">Heeft u kennisgenomen van de uitzending van Radar, meer specifiek het onderwerp spoofing en de schade die dit soort criminaliteit voor slachtoffers veroorzaakt?<text:note text:id="n1" text:note-class="footnote"><text:note-citation text:label="1 ">1</text:note-citation><text:note-body><text:p text:style-name="ifm_p_font.normal_size.6.93pt_mt..5mm_indent.-0.1161in_mleft.0.1161in_ifm">Radar, 9 november 2020, «Tientallen miljoenen euro's schade door bankfraude, wanneer krijg je compensatie?», https://radar.avrotros.nl/uitzendingen/gemist/item/tientallen-miljoenen-euros-schade-door-bankfraude-wanneer-krijg-je-compensatie/</text:p></text:note-body></text:note></text:p>
      <text:p text:style-name="ifm_p_mt.3.76mm_ifm">Vraag 2</text:p>
      <text:p text:style-name="ifm_p_ifm">Deelt u de mening dat banken bij spoofing slachtoffers moeten compenseren, net zoals bij phishing reeds wettelijk verplicht is? Zo nee, waarom niet?</text:p>
      <text:p text:style-name="ifm_p_mt.3.76mm_ifm">Vraag 3</text:p>
      <text:p text:style-name="ifm_p_ifm">Deelt u de mening dat het enige argument voor banken om wel of niet over te gaan tot compensatie zou moeten zijn of er sprake is van grove nalatigheid bij het slachtoffer? Deelt u de mening dat door de aard van spoofing (zeer geraffineerd en bouwend op het vertrouwen dat mensen in banken hebben) het niet eerlijk is van banken om te stellen dat een slachtoffer per definitie grof nalatig is geweest door zelf geld over te maken? Zo nee, waarom niet?</text:p>
      <text:p text:style-name="ifm_p_mt.3.76mm_ifm">Vraag 4</text:p>
      <text:p text:style-name="ifm_p_ifm">Vindt u dat de voorlichting van banken op orde is op het gebied van spoofing? Vindt u dat banken er voldoende aan doen om spoofing te voorkomen? Zo ja, waarom?</text:p>
      <text:p text:style-name="ifm_p_mt.3.76mm_ifm">Vraag 5</text:p>
      <text:p text:style-name="ifm_p_ifm">Hoe verklaart u dat het nu voor de politie zo lastig is om de criminelen die dit soort fraude plegen op te sporen en dus het geld van de slachtoffers te achterhalen? Is dit technologisch onmogelijk of heeft het te maken met een gebrek aan opsporingscapaciteit? Wat gaat u er aan doen om nog meer geld dat via spoofing is verdwenen op te sporen en af te pakken?</text:p>
      <text:p text:style-name="ifm_p_mt.3.76mm_ifm">Vraag 6</text:p>
      <text:p text:style-name="ifm_p_ifm">Welke concrete juridische en/of praktische belemmeringen zijn er nu om frauduleuze geldstromen te volgen en, in het verlengde daarvan, crimineel verkregen vermogen op te sporen en af te pakken? Hoe denkt u die belemmeringen weg te nemen?</text:p>
      <text:p text:style-name="ifm_p_mt.3.76mm_ifm">Vraag 7</text:p>
      <text:p text:style-name="ifm_p_ifm">Zou een deel van het probleem van spoofing voorkomen kunnen worden als het ophogen van het maximale betalingsbedrag niet meteen geregeld kan worden, maar dat er voor de veiligheid een aantal uren zit tussen de aanvraag en de daadwerkelijke ophoging? Zou het ook helpen wanneer de bank ook bij elke handeling om het betalingsbedrag te verhogen een spoofing-waarschuwing laat zien? Zo ja, bent u bereid banken tot deze maatregelen te verplichten dan wel aan te sporen?</text:p>
      <text:p text:style-name="ifm_p_mt.3.76mm_ifm">Vraag 8</text:p>
      <text:p text:style-name="ifm_p_ifm">Bent u bereid, nu u heeft toegezegd de juridische mogelijkheden te onderzoeken om banken te dwingen de schade van slachtoffers van spoofing te compenseren, op zo kort mogelijke termijn de verschillende juridische mogelijkheden om dit doel te bereiken in kaart te brengen? Wanneer kan de Kamer hier over geïnform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adevergoedingen door banken bij spoofing</dc:title>
    <meta:user-defined meta:name="OVERHEIDop.ParlID/DC.identifier">kv-tk-2020Z21238</meta:user-defined>
    <meta:user-defined meta:name="OVERHEIDop.vraagnummer">2020Z21238</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indiener">M. van Nispen</meta:user-defined>
    <meta:user-defined meta:name="OVERHEIDop.vergaderjaar">2020-2021</meta:user-defined>
    <meta:user-defined meta:name="DCTERMS.W3CDTF/OVERHEIDop.datumIndiening">2020-11-11</meta:user-defined>
    <meta:user-defined meta:name="OVERHEID.StatenGeneraal/DC.creator">Tweede Kamer der Staten-Generaal</meta:user-defined>
    <dc:language>nl</dc:language>
    <meta:user-defined meta:name="DCTERMS.alternative"/>
    <meta:user-defined meta:name="DC.title">Schadevergoedingen door banken bij spoofing</meta:user-defined>
    <meta:user-defined meta:name="DCTERMS.W3CDTF/DCTERMS.available">2020-11-11</meta:user-defined>
    <meta:user-defined meta:name="OVERHEIDop.publicationName">Kamervragen zonder antwoord</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