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42</text:p>
      <text:p text:style-name="ifm_p_font.roman_mt.3.76mm_ifm">Vragen van het lid <text:span text:style-name="ifm_span_font.bold_ifm">Hijink</text:span> (SP) aan de Minister van Volksgezondheid, Welzijn en Sport over <text:span text:style-name="ifm_span_font.italic_ifm">problemen met prioriteit voor zorgverleners bij testen</text:span> (ingezonden 25 september 2020).</text:p>
      <text:p text:style-name="ifm_p_mt.3.76mm_ifm">Vraag 1</text:p>
      <text:p text:style-name="ifm_p_ifm">Klopt het dat het voorkomt dat, wanneer er geen prioriteitsplek beschikbaar is voor een zorgverlener, deze persoon dan niet via hetzelfde nummer terecht kan voor een «reguliere plek» voor een test? Zo ja, hoe vaak komt dit voor?<text:note text:id="ID-2020Z17242-d37e54" text:note-class="footnote"><text:note-citation text:label="1 ">1</text:note-citation><text:note-body><text:p text:style-name="ifm_p_font.normal_size.6.93pt_mt..5mm_indent.-0.1161in_mleft.0.1161in_ifm">https://twitter.com/MaartenHijink/status/1309028941722681344 (Beschrijving van een persoonlijke melding van een zorgverlener aan de heer Hijink).</text:p></text:note-body></text:note></text:p>
      <text:p text:style-name="ifm_p_mt.3.76mm_ifm">Vraag 2</text:p>
      <text:p text:style-name="ifm_p_ifm">Deelt u de mening dat dergelijke onnodige bureaucratie voorkomen dient te worden? Zo ja wat gaat u daaraan doen? Zo nee, waarom niet?</text:p>
      <text:p text:style-name="ifm_p_mt.3.76mm_ifm">Vraag 3</text:p>
      <text:p text:style-name="ifm_p_ifm">Wordt er onderscheid gemaakt tussen verschillende soorten zorgverleners, waardoor bijvoorbeeld behandelaren in de geestelijke gezondheidszorg (GGZ) en jeugdhulpverleners alsnog achter in de rij aansluiten? Waarom is dit? Wat gaat u doen om álle zorgverleners de kans te geven zich met voorrang te laten testen?</text:p>
      <text:p text:style-name="ifm_p_mt.3.76mm_ifm">Vraag 4</text:p>
      <text:p text:style-name="ifm_p_ifm">Welke andere voorbeelden zijn er bij u bekend van problemen van het verkrijgen van voorrang voor een test voor de aangewezen beroeps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met prioriteit voor zorgverleners bij testen</dc:title>
    <meta:user-defined meta:name="OVERHEIDop.ParlID/DC.identifier">kv-tk-2020Z17242</meta:user-defined>
    <meta:user-defined meta:name="OVERHEIDop.vraagnummer">2020Z1724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Problemen met prioriteit voor zorgverleners bij testen</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