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15</text:p>
      <text:p text:style-name="ifm_p_font.roman_mt.3.76mm_ifm">Vragen van de leden <text:span text:style-name="ifm_span_font.bold_ifm">Ellemeet</text:span>, <text:span text:style-name="ifm_span_font.bold_ifm">Smeulders</text:span> en <text:span text:style-name="ifm_span_font.bold_ifm">Buitenweg</text:span> (allen GroenLinks) aan de Ministers van Volksgezondheid, Welzijn en Sport, van Sociale Zaken en Werkgelegenheid en van Justitie en Veiligheid over <text:span text:style-name="ifm_span_font.italic_ifm">Coronatestlijn</text:span> (ingezonden 17 september 2020).</text:p>
      <text:p text:style-name="ifm_p_mt.3.76mm_ifm">Vraag 1</text:p>
      <text:p text:style-name="ifm_p_ifm">Bent u bekend met het bericht «Medewerkers coronatestlijn kunnen bij persoonsgegevens, ook als dat niet mag»?<text:note text:id="ID-2020Z16515-d37e52" text:note-class="footnote"><text:note-citation text:label="1 ">1</text:note-citation><text:note-body><text:p text:style-name="ifm_p_font.normal_size.6.93pt_mt..5mm_indent.-0.1161in_mleft.0.1161in_ifm">Nieuwsuur, 16 september 2020, «Medewerkers coronatestlijn kunnen bij persoonsgegevens, ook als dat niet mag»?</text:p></text:note-body></text:note></text:p>
      <text:p text:style-name="ifm_p_mt.3.76mm_ifm">Vraag 2</text:p>
      <text:p text:style-name="ifm_p_ifm">Vindt u ook dat mensen die de coronatestlijn bellen, zeker moeten kunnen weten dat hun gegevens zorgvuldig worden behandeld?</text:p>
      <text:p text:style-name="ifm_p_mt.3.76mm_ifm">Vraag 3</text:p>
      <text:p text:style-name="ifm_p_ifm">Wat vindt u ervan dat persoonlijke gegevens van iedereen die een coronatest laat uitvoeren, toegankelijk zijn voor honderden medewerkers van de coronatestlijn? Klopt het dat dit in strijd is met de Algemene verordening gegevensbescherming (AVG), omdat medewerkers alleen gegevens zouden mogen zien die nodig zijn voor het uitvoeren van hun taak?</text:p>
      <text:p text:style-name="ifm_p_mt.3.76mm_ifm">Vraag 4</text:p>
      <text:p text:style-name="ifm_p_ifm">Is er een manier waarop de privacy van betrokkenen beter gewaarborgd kan worden? Hoe kan de infrastructuur steviger en veiliger gemaakt worden om misbruik te voorkomen?</text:p>
      <text:p text:style-name="ifm_p_mt.3.76mm_ifm">Vraag 5</text:p>
      <text:p text:style-name="ifm_p_ifm">Wat vindt u ervan dat er gegevens worden gedeeld in whatsapp-groepen? Waarom gebeurt dit? Vindt u ook dat medewerkers van de coronatestlijn beter getraind zouden moeten worden om met (medische) gegevens om te kunnen gaan? Zo ja, gaat u dit faciliteren? Zo nee, waarom niet?</text:p>
      <text:p text:style-name="ifm_p_mt.3.76mm_ifm">Vraag 6</text:p>
      <text:p text:style-name="ifm_p_ifm">Waarom verwijst u voor een reactie naar de GGD, terwijl uw ministerie zelf de coronatestlijn heeft uitbesteed aan callcenterbedrijf Teleperformance?</text:p>
      <text:p text:style-name="ifm_p_mt.3.76mm_ifm">Vraag 7</text:p>
      <text:p text:style-name="ifm_p_ifm">Vindt u ook dat de medewerkers achter de coronatestlijn belangrijk werk doen en dat zij daarbij ook goed moeten worden ondersteund? Klopt het dat gewerkte uren niet altijd worden uitbetaald? Wat vindt u daarvan?</text:p>
      <text:p text:style-name="ifm_p_mt.3.76mm_ifm">Vraag 8</text:p>
      <text:p text:style-name="ifm_p_ifm">Welke afspraken zijn er met Teleperformance gemaakt over de arbeidsvoorwaarden en arbeidsomstandigheden van de medewerkers van de coronatestlijn? Bent u bereid naar aanleiding van deze signalen opnieuw met Teleperformance in gesprek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onatestlijn</dc:title>
    <meta:user-defined meta:name="OVERHEIDop.ParlID/DC.identifier">kv-tk-2020Z16515</meta:user-defined>
    <meta:user-defined meta:name="OVERHEIDop.vraagnummer">2020Z16515</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P.H.M. Smeulders</meta:user-defined>
    <meta:user-defined meta:name="OVERHEIDop.indiener">C.E. Ellemeet</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Coronatestlijn</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