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2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229</text:p>
      <text:p text:style-name="ifm_p_font.roman_mt.3.76mm_ifm">Vragen van de leden <text:span text:style-name="ifm_span_font.bold_ifm">Diertens</text:span> (D66) en <text:span text:style-name="ifm_span_font.bold_ifm">Kuiken</text:span> (PvdA) aan de Staatssecretaris van Binnenlandse Zaken en Koninkrijkrelaties over <text:span text:style-name="ifm_span_font.italic_ifm">voorwaarden van noodsteun en de brief aan de Kamercommissie KR (11 augustus 2020) over het ontwerp consensus rijkswet houdende regels omtrent de instelling van de Caribische hervormingsentiteit (CHE) in Aruba, Curaçao en Sint Maarten</text:span> (ingezonden 31 augustus 2020).</text:p>
      <text:p text:style-name="ifm_p_mt.3.76mm_ifm">Vraag 1</text:p>
      <text:p text:style-name="ifm_p_ifm">Heeft u kennisgenomen van berichten over de onvrede over de totstandkoming van de noodsteun en de CHE?<text:note text:id="ID-2020Z15229-d37e51" text:note-class="footnote"><text:note-citation text:label="1 ">1</text:note-citation><text:note-body><text:p text:style-name="ifm_p_font.normal_size.6.93pt_mt..5mm_indent.-0.1161in_mleft.0.1161in_ifm">«Uitblijven Coronasteun is voor ons fataal», (Trouw, 8 augustus 2020), «Plan voor economisch herstel naar Nederland» (Amigoe, 7 augustus 2020), «Opinie: Rijkswet, Antilliaans Dagblad (3 augustus 2020)</text:p></text:note-body></text:note></text:p>
      <text:p text:style-name="ifm_p_mt.3.76mm_ifm">Vraag 2</text:p>
      <text:p text:style-name="ifm_p_ifm">Hoe beoordeelt u het bericht in Trouw van de ombudsmannen van Nederland, Curaçao en Sint Maarten dat om te voldoen aan de voorwaarden voor steun het tijdspad veel te krap is? Bent u bereid in overleg te treden om het tijdspad te versoepelen? Zo nee, waarom niet?</text:p>
      <text:p text:style-name="ifm_p_mt.3.76mm_ifm">Vraag 3</text:p>
      <text:p text:style-name="ifm_p_ifm">Onderschrijft u de stelling van de ombudsmannen dat bepaalde voorwaarden voor de liquiditeitssteun de negatieve effecten op de sociale en economische ongelijkheid binnen het Koninkrijk vergroten? Zo ja, bent u bereid om de suggestie van de ombudsmannen op te volgen en in overleg met de regeringen ruimte te creëren om weloverwogen beslissingen te nemen?</text:p>
      <text:p text:style-name="ifm_p_mt.3.76mm_ifm">Vraag 4</text:p>
      <text:p text:style-name="ifm_p_ifm">Wat is uw oordeel over de proportionaliteit van de voorliggende Rijkswet en de lokale democratische legitimiteit? Wat is naar uw mening nodig om deze legitimiteit te borgen, alsmede de rechtsbescherming?</text:p>
      <text:p text:style-name="ifm_p_mt.3.76mm_ifm">Vraag 5</text:p>
      <text:p text:style-name="ifm_p_ifm">Bent u het er mee eens dat het budgetrecht van de Staten van Aruba, Curaçao en Sint Maarten wordt verzwakt door de instelling van de CHE en de aan dit college toekomende bevoegdheden? Zo ja, in hoeverre is er dan nog voldoende sprake van lokale democratie en zeggenschap?</text:p>
      <text:p text:style-name="ifm_p_mt.3.76mm_ifm">Vraag 6</text:p>
      <text:p text:style-name="ifm_p_ifm">Hoe verhoudt naar uw mening de instelling van de CHE zich tot de in het Statuut vastgelegde autonomie van Aruba, Curaçao en Sint Maarten, mede gelet op het feit dat door verschillende organen in die Landen (waaronder de Raad van Advies van Curaçao en de Staten van Aruba) is aangegeven dat de beoogde Rijkswet met deze inhoud onaanvaardbaar is?</text:p>
      <text:p text:style-name="ifm_p_mt.3.76mm_ifm">Vraag 7</text:p>
      <text:p text:style-name="ifm_p_ifm">Wat is naar uw mening de inhoud van het consensus-vereiste dat voor een Rijkswet op grond van artikel 38 Statuut noodzakelijk is, gelet op het hierboven genoemde?</text:p>
      <text:p text:style-name="ifm_p_mt.3.76mm_ifm">Vraag 8</text:p>
      <text:p text:style-name="ifm_p_ifm">Kunt u aangeven in hoeverre de instelling van de CHE consequenties heeft of zou kunnen hebben voor de op grond van de EU-verdragen geldende LGO-status van de drie Landen?</text:p>
      <text:p text:style-name="ifm_p_mt.3.76mm_ifm">Vraag 9</text:p>
      <text:p text:style-name="ifm_p_ifm">In het artikel «Plan voor economisch herstel naar Nederland» wordt gesproken over de introductie van een Garantie Ondernemersfinanciëring (GO-regeling) die ondernemers kan helpen; ziet u mogelijkheden om ook voor Aruba, Curaçao en Sint Maarten een dergelijk fonds te introduceren vergelijkbaar met de RVO Rijksdienst NL zoals die ook voor de BES-eilanden geldt? Zo nee, waarom niet?</text:p>
      <text:p text:style-name="ifm_p_mt.3.76mm_ifm">Vraag 10</text:p>
      <text:p text:style-name="ifm_p_ifm">In een artikel in de Amigoe wordt de suggestie gedaan, naar voorbeeld van de EU die geld ter beschikking stelt om landen uit de crisis te slepen, een bepaald percentage van die steun om te zetten in een donatie; bent u bereid een percentage vast te stellen als donatie? Zo ja, aan welk percentage denkt u dan? Zo nee, waarom niet?</text:p>
      <text:p text:style-name="ifm_p_mt.3.76mm_ifm">Vraag 11</text:p>
      <text:p text:style-name="ifm_p_ifm">Deelt u de mening dat de urgentie tot handelen zo hoog is dat niet gewacht kan worden met hulp verlenen omdat de honger, werkloosheid en de economische malaise daarvoor veel te groot is?</text:p>
      <text:p text:style-name="ifm_p_mt.3.76mm_ifm">Vraag 12</text:p>
      <text:p text:style-name="ifm_p_ifm">Deelt u de mening dat de juridische vragen over de rijkswet en de CHE wel beantwoord dienen te worden maar dat beantwoording niet moet leiden tot vertraging van de hierboven beschreven noodzakelijke hulpverlening en steun? Als u hiermee instemt, bent u dan bereid de juridische vragen te incorporeren in de adviesaanvrage aan de Raad van State bij het wetsvoorstel?</text:p>
      <text:p text:style-name="ifm_p_mt.3.76mm_ifm">Vraag 13</text:p>
      <text:p text:style-name="ifm_p_ifm">Bent u bereid om na ontvangst van de antwoorden van de Raad van State deze met spoed ter beoordeling aan de Rijksministerraad voor te leggen? Zo nee, waarom niet?</text:p>
      <text:p text:style-name="ifm_p_mt.3.76mm_ifm">Vraag 14</text:p>
      <text:p text:style-name="ifm_p_ifm">Kunt u uitleggen wat de relatie tussen de Commissie (Aruba) financieel toezicht (C(A)ft) en de CHE zal zijn? Vindt u dat in het wetsvoorstel voldoende duidelijk blijft wat de onderscheiden taken van de verschillende colleges zijn? Zou het geen aanbeveling verdienen om de beoogde taken van de CHE neer te leggen bij het C(A)ft door middel van een wijziging van de Rijkswet financieel toezicht en de Landsverordening Aruba financieel toezicht? Zo nee, waarom niet?</text:p>
      <text:p text:style-name="ifm_p_mt.3.76mm_ifm">Vraag 15</text:p>
      <text:p text:style-name="ifm_p_ifm">Bent u bereid direct na ommekomst van de komende RMR de antwoorden op deze vragen aan de Kamer toe te zenden? Wilt u deze vragen gelijktijdig 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oorwaarden van noodsteun en de brief aan de Kamercommissie KR (11 augustus 2020) over het ontwerp consensus rijkswet houdende regels omtrent de instelling van de Caribische hervormingsentiteit in Aruba, Curaçao en St. Maarten.</dc:title>
    <meta:user-defined meta:name="OVERHEIDop.ParlID/DC.identifier">kv-tk-2020Z15229</meta:user-defined>
    <meta:user-defined meta:name="OVERHEIDop.vraagnummer">2020Z15229</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A.E. Diertens</meta:user-defined>
    <meta:user-defined meta:name="OVERHEIDop.vergaderjaar">2019-2020</meta:user-defined>
    <meta:user-defined meta:name="DCTERMS.W3CDTF/OVERHEIDop.datumIndiening">2020-08-31</meta:user-defined>
    <meta:user-defined meta:name="OVERHEID.StatenGeneraal/DC.creator">Tweede Kamer der Staten-Generaal</meta:user-defined>
    <dc:language>nl</dc:language>
    <meta:user-defined meta:name="DCTERMS.alternative"/>
    <meta:user-defined meta:name="DC.title">Voorwaarden van noodsteun en de brief aan de Kamercommissie KR (11 augustus 2020) over het ontwerp consensus rijkswet houdende regels omtrent de instelling van de Caribische hervormingsentiteit in Aruba, Curaçao en St. Maarten.</meta:user-defined>
    <meta:user-defined meta:name="DCTERMS.W3CDTF/DCTERMS.available">2020-08-31</meta:user-defined>
    <meta:user-defined meta:name="OVERHEIDop.publicationName">Kamervragen zonder antwoord</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Economie | Organisatie en beleid</meta:user-defined>
    <meta:user-defined meta:name="OVERHEIDop.versieInformatie"/>
  </office:meta>
</office:document-meta>
</file>