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910</text:p>
      <text:p text:style-name="ifm_p_font.roman_mt.3.76mm_ifm">Vragen van de leden <text:span text:style-name="ifm_span_font.bold_ifm">Paternotte</text:span> en <text:span text:style-name="ifm_span_font.bold_ifm">Diertens</text:span> (beiden D66) aan de Minister van Volksgezondheid, Welzijn en Sport over <text:span text:style-name="ifm_span_font.italic_ifm">de berichten «Coronateststraat Schiphol voorlopig maar beperkt open voor hoog risicopassagiers» en «Mandatory coronavirus testing at airports in Germany off to smooth start»</text:span> (ingezonden 21 augustus 2020).</text:p>
      <text:p text:style-name="ifm_p_mt.3.76mm_ifm">Vraag 1</text:p>
      <text:p text:style-name="ifm_p_ifm">Bent u bekend met de berichten «Coronateststraat Schiphol voorlopig maar beperkt open voor hoog risicopassagiers» en «Mandatory coronavirus testing at airports in Germany off to smooth start»?<text:note text:id="n1" text:note-class="footnote"><text:note-citation text:label="1 ">1</text:note-citation><text:note-body><text:p text:style-name="ifm_p_font.normal_size.6.93pt_mt..5mm_indent.-0.1161in_mleft.0.1161in_ifm">https://www.nhnieuws.nl/nieuws/271521/coronateststraat-schiphol-voorlopig-maar-beperkt-open-voor-hoog-risicopassagiers.</text:p></text:note-body></text:note> <text:note text:id="n2" text:note-class="footnote"><text:note-citation text:label="2 ">2</text:note-citation><text:note-body><text:p text:style-name="ifm_p_font.normal_size.6.93pt_mt..5mm_indent.-0.1161in_mleft.0.1161in_ifm">https://www.dw.com/en/mandatory-coronavirus-testing-at-airports-in-germany-off-to-smooth-start/a-54499213</text:p></text:note-body></text:note></text:p>
      <text:p text:style-name="ifm_p_mt.3.76mm_ifm">Vraag 2</text:p>
      <text:p text:style-name="ifm_p_ifm">Kunt u toelichten waarom het op dit moment niet mogelijk is om alle aankomende passagiers uit risicogebieden te testen?</text:p>
      <text:p text:style-name="ifm_p_mt.3.76mm_ifm">Vraag 3</text:p>
      <text:p text:style-name="ifm_p_ifm">Vindt u dat op dit moment er voldoende voor gezorgd wordt dat het beleid op Schiphol zo is dat, als mensen uit een risicogebied komen zij langs een teststraat gaan, zoals u op de persconferentie van 6 augustus 2020 zei? Zo nee, wanneer verwacht u dat de testcapaciteit voldoende opgeschaald is om iedereen die terugkomt uit een oranje gebied, te testen?</text:p>
      <text:p text:style-name="ifm_p_mt.3.76mm_ifm">Vraag 4</text:p>
      <text:p text:style-name="ifm_p_ifm">Welke aanvullende mogelijkheden ziet u om de testcapaciteit op korte termijn te verhogen naast het aannemen van meer personeel? Maakt het poolen van testmateriaal hier deel van uit?</text:p>
      <text:p text:style-name="ifm_p_mt.3.76mm_ifm">Vraag 5</text:p>
      <text:p text:style-name="ifm_p_ifm">Hoe beoordeelt u de testfaciliteiten op Duitse vliegvelden, waar alle reizigers uit risicogebieden getest kunnen worden? Wat is/zijn de reden(en) waarom Duitsland momenteel wel en Nederland niet in staat is alle reizigers uit risicogebieden te testen?</text:p>
      <text:p text:style-name="ifm_p_mt.3.76mm_ifm">Vraag 6</text:p>
      <text:p text:style-name="ifm_p_ifm">Herkent u het beeld in onder andere een artikel in Trouw van 17 augustus 2020 dat ««wie Nederlands grondgebied bereikt, niks merkt van welke veiligheidsmaatregel dan ook»», ofwel geen informatiepunten, geen mondkapjesplicht, geen gezondheidscontrole en geen quarantaineaanwijzingen? Bent u voornemens hier stappen op te zetten?<text:note text:id="n3" text:note-class="footnote"><text:note-citation text:label="3 ">3</text:note-citation><text:note-body><text:p text:style-name="ifm_p_font.normal_size.6.93pt_mt..5mm_indent.-0.1161in_mleft.0.1161in_ifm">Trouw, 17 augustus 2020 (https://www.trouw.nl/binnenland/reizigers-verbaasd-over-gebrek-aan-controle-op-schiphol-alsof-het-virus-niet-bestaat~bee811b7/)</text:p></text:note-body></text:note></text:p>
      <text:p text:style-name="ifm_p_mt.3.76mm_ifm">Vraag 7</text:p>
      <text:p text:style-name="ifm_p_ifm">Gaat u bij de uitbreiding van de capaciteit van de teststraat ook rekening houden met wanneer er vluchten uit risicogebieden aankomen? Kunt u toezeggen dat de teststraat voor alle reizigers uit risicogebieden, ongeacht op welk tijdstip of welke dag zij aankomen, beschikbaar zal zijn? Zo nee, waarom niet?</text:p>
      <text:p text:style-name="ifm_p_mt.3.76mm_ifm">Vraag 8</text:p>
      <text:p text:style-name="ifm_p_ifm">Hoe wordt op dit moment bepaald van welke vluchten passagiers een test krijgen aangeboden? Wordt hier een prioritering in toegepast per bestemming, bijvoorbeeld op basis van de meeste besmettingen in de afgelopen week?</text:p>
      <text:p text:style-name="ifm_p_mt.3.76mm_ifm">Vraag 9</text:p>
      <text:p text:style-name="ifm_p_ifm">Heeft u een beeld van waarom mensen zouden aangeven zich niet te willen laten testen bij aankomst uit een risicogebied? Voorziet u hier risico’s en zo ja, welke? Bent u van plan ook hier een aandachtspunt van te maken bij de opschaling van de capaciteit van de teststraat? Zo nee, waarom niet?</text:p>
      <text:p text:style-name="ifm_p_mt.3.76mm_ifm">Vraag 10</text:p>
      <text:p text:style-name="ifm_p_ifm">Kunt u dez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Coronateststraat Schiphol voorlopig maar beperkt open voor hoog risicopassagiers’ en ‘Mandatory coronavirus testing at airports in Germany off to smooth start’</dc:title>
    <meta:user-defined meta:name="OVERHEIDop.ParlID/DC.identifier">kv-tk-2020Z14910</meta:user-defined>
    <meta:user-defined meta:name="OVERHEIDop.vraagnummer">2020Z14910</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J.M. Paternotte</meta:user-defined>
    <meta:user-defined meta:name="OVERHEIDop.vergaderjaar">2019-2020</meta:user-defined>
    <meta:user-defined meta:name="DCTERMS.W3CDTF/OVERHEIDop.datumIndiening">2020-08-21</meta:user-defined>
    <meta:user-defined meta:name="OVERHEID.StatenGeneraal/DC.creator">Tweede Kamer der Staten-Generaal</meta:user-defined>
    <dc:language>nl</dc:language>
    <meta:user-defined meta:name="DCTERMS.alternative"/>
    <meta:user-defined meta:name="DC.title">De berichten ‘Coronateststraat Schiphol voorlopig maar beperkt open voor hoog risicopassagiers’ en ‘Mandatory coronavirus testing at airports in Germany off to smooth start’</meta:user-defined>
    <meta:user-defined meta:name="DCTERMS.W3CDTF/DCTERMS.available">2020-08-21</meta:user-defined>
    <meta:user-defined meta:name="OVERHEIDop.publicationName">Kamervragen zonder antwoord</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