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975</text:p>
      <text:p text:style-name="ifm_p_font.roman_mt.3.76mm_ifm">Vragen van het lid <text:span text:style-name="ifm_span_font.bold_ifm">Karabulut</text:span> (SP) aan de Minister van Buitenlandse Zaken over <text:span text:style-name="ifm_span_font.italic_ifm">straffeloosheid voor Israëlisch geweld tegen demonstranten in Gaza</text:span> (ingezonden 3 juni 2020).</text:p>
      <text:p text:style-name="ifm_p_mt.3.76mm_ifm">Vraag 1</text:p>
      <text:p text:style-name="ifm_p_ifm">Herinnert u zich uw herhaaldelijk geuite woorden over het belang van onafhankelijk onderzoek en vervolging van de verantwoordelijken voor het Israëlische geweld tegen demonstranten aan de grens met Gaza waarbij twee jaar geleden zo’n tweehonderd doden vielen, waaronder de woorden in uw brief van maart vorig jaar?<text:note text:id="ID-2020Z09975-d37e52" text:note-class="footnote"><text:note-citation text:label="1 ">1</text:note-citation><text:note-body><text:p text:style-name="ifm_p_font.normal_size.6.93pt_mt..5mm_indent.-0.1161in_mleft.0.1161in_ifm">Kamerstuk 23 432, nr. 471 d.d. 13 maart 2019.</text:p></text:note-body></text:note></text:p>
      <text:p text:style-name="ifm_p_mt.3.76mm_ifm">Vraag 2</text:p>
      <text:p text:style-name="ifm_p_ifm">Staat u hier nog steeds achter?</text:p>
      <text:p text:style-name="ifm_p_mt.3.76mm_ifm">Vraag 3</text:p>
      <text:p text:style-name="ifm_p_ifm">Klopt het dat ondanks allerlei onafhankelijk onderzoek naar de dood van hulpverleenster Razan al-Najjar op 1 juni 2018, waaruit het beeld naar voren komt dat een (oorlogs)misdaad is gepleegd, nog steeds niemand hiervoor is veroordeeld?<text:note text:id="ID-2020Z09975-d37e72" text:note-class="footnote"><text:note-citation text:label="2 ">2</text:note-citation><text:note-body><text:p text:style-name="ifm_p_font.normal_size.6.93pt_mt..5mm_indent.-0.1161in_mleft.0.1161in_ifm">Btselem, 17 juli 2018, «Israeli soldiers deliberately and fatally shot Palestinian paramedic Rozan a-Najar in the Gaza Strip», https://www.btselem.org/gaza_strip/20180718_paramedic_rozan_a_najar_killed_by_deliberate_fire &amp; The New York Times, 30 decmeber 2018, «A Day, a Life: When a Medic Was Killed in Gaza, Was It an Accident?», https://www.nytimes.com/2018/12/30/world/middleeast/gaza-medic-israel-shooting.html</text:p></text:note-body></text:note></text:p>
      <text:p text:style-name="ifm_p_mt.3.76mm_ifm">Vraag 4</text:p>
      <text:p text:style-name="ifm_p_ifm">Kunt u aangeven in welke mate tot op heden door Israël de verantwoordelijken voor de vele misdaden zijn bestraft?</text:p>
      <text:p text:style-name="ifm_p_mt.3.76mm_ifm">Vraag 5</text:p>
      <text:p text:style-name="ifm_p_ifm">Deelt u de zorgen dat er voor de verantwoordelijken voor het Israëlische geweld tegen demonstranten in Gaza vooral straffeloosheid geldt? Zo nee, waarom niet?</text:p>
      <text:p text:style-name="ifm_p_mt.3.76mm_ifm">Vraag 6</text:p>
      <text:p text:style-name="ifm_p_ifm">Kunt u aangeven wat u allemaal heeft gedaan om Israël aan te moedigen een einde aan straffeloosheid te maken en daders van misdaden tegen demonstranten in Gaza te vervolgen?</text:p>
      <text:p text:style-name="ifm_p_mt.3.76mm_ifm">Vraag 7</text:p>
      <text:p text:style-name="ifm_p_ifm">Deelt u de opvatting dat Israël hiertoe aangemoedigd moet blijven worden? Zo nee, waarom niet? Zo ja, hoe gaa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raffeloosheid voor Israëlisch geweld tegen demonstranten in Gaza</dc:title>
    <meta:user-defined meta:name="OVERHEIDop.ParlID/DC.identifier">kv-tk-2020Z09975</meta:user-defined>
    <meta:user-defined meta:name="OVERHEIDop.vraagnummer">2020Z0997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6-03</meta:user-defined>
    <meta:user-defined meta:name="OVERHEID.StatenGeneraal/DC.creator">Tweede Kamer der Staten-Generaal</meta:user-defined>
    <dc:language>nl</dc:language>
    <meta:user-defined meta:name="DCTERMS.alternative"/>
    <meta:user-defined meta:name="DC.title">Straffeloosheid voor Israëlisch geweld tegen demonstranten in Gaza</meta:user-defined>
    <meta:user-defined meta:name="DCTERMS.W3CDTF/DCTERMS.available">2020-06-03</meta:user-defined>
    <meta:user-defined meta:name="OVERHEIDop.publicationName">Kamervragen zonder antwoord</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