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39</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de Hoenderloo-groep</text:span> (ingezonden 30 april 2020).</text:p>
      <text:p text:style-name="ifm_p_mt.3.76mm_ifm">Vraag 1</text:p>
      <text:p text:style-name="ifm_p_ifm">Kent u het bericht «Pluryn: «Terrein Hoenderloo Groep wordt door inschrijving verkocht»«?<text:note text:id="ID-2020Z07739-d37e52" text:note-class="footnote"><text:note-citation text:label="1 ">1</text:note-citation><text:note-body><text:p text:style-name="ifm_p_font.normal_size.6.93pt_mt..5mm_indent.-0.1161in_mleft.0.1161in_ifm">De Stentor, 8 april 2020 https://www.destentor.nl/apeldoorn/pluryn-terrein-hoenderloo-groep-wordt-door-inschrijving-verkocht~a628088cc/</text:p></text:note-body></text:note></text:p>
      <text:p text:style-name="ifm_p_mt.3.76mm_ifm">Vraag 2</text:p>
      <text:p text:style-name="ifm_p_ifm">Klopt het dat Youngster en Trauma Centrum Nederland een plan ter overname hebben aangeboden? Zo ja, klopt het dat dit plan inhoudelijk niet door Pluryn is beoordeeld en zo ja wat is uw oordeel over deze gang van zaken?</text:p>
      <text:p text:style-name="ifm_p_mt.3.76mm_ifm">Vraag 3</text:p>
      <text:p text:style-name="ifm_p_ifm">Welke rol heeft de gemeenteraad in deze besluitvorming?</text:p>
      <text:p text:style-name="ifm_p_mt.3.76mm_ifm">Vraag 4</text:p>
      <text:p text:style-name="ifm_p_ifm">Begrijpt u als u dit artikel leest het gevoel van de ouders van cliënten en van medewerkers dat de Hoenderloo Groep wordt opgeofferd om het financiële plaatje van Pluryn kloppend te maken en het welzijn van cliënten daaraan blijkbaar ondergeschikt is?</text:p>
      <text:p text:style-name="ifm_p_mt.3.76mm_ifm">Vraag 5</text:p>
      <text:p text:style-name="ifm_p_ifm">Hoe staat het met het vinden van een «passend» alternatief voor de jongeren die op deze plek werden opgevangen? Klopt het dat ondanks al uw mooie woorden nog steeds veel ouders en hun kinderen in onzekerheid verkeren? Zo ja, wat is uw oordeel daarover?</text:p>
      <text:p text:style-name="ifm_p_mt.3.76mm_ifm">Vraag 6</text:p>
      <text:p text:style-name="ifm_p_ifm">Klopt het dat Pluryn ouders dwingt om intentiecontracten te ondertekenen zonder dat duidelijk is wat een alternatieve opvangplek concreet gaat inhouden. Zo ja, wat is uw oordeel over deze gang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enderloo-groep</dc:title>
    <meta:user-defined meta:name="OVERHEIDop.ParlID/DC.identifier">kv-tk-2020Z07739</meta:user-defined>
    <meta:user-defined meta:name="OVERHEIDop.vraagnummer">2020Z0773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De Hoenderloo-groep</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