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66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6633</text:p>
      <text:p text:style-name="ifm_p_font.roman_mt.3.76mm_ifm">Vragen van het lid <text:span text:style-name="ifm_span_font.bold_ifm">Kerstens</text:span> (PvdA) aan de Minister van Volksgezondheid, Welzijn en Sport over <text:span text:style-name="ifm_span_font.italic_ifm">het bericht «Zorgverlening zonder afdoende persoonlijke beschermingsmiddelen»</text:span> (ingezonden 14 april 2020).</text:p>
      <text:p text:style-name="ifm_p_mt.3.76mm_ifm">Vraag 1</text:p>
      <text:p text:style-name="ifm_p_ifm">Heeft u kennisgenomen van het bericht «Zorgverlening zonder afdoende persoonlijke beschermingsmiddelen» van de Koninklijke Nederlandsche Maatschappij tot bevordering der Geneeskunst (KNMG)?<text:note text:id="ID-2020Z06633-d37e57" text:note-class="footnote"><text:note-citation text:label="1 ">1</text:note-citation><text:note-body><text:p text:style-name="ifm_p_font.normal_size.6.93pt_mt..5mm_indent.-0.1161in_mleft.0.1161in_ifm">KNMG, 10 april 2020, «Zorgverlening zonder afdoende persoonlijke beschermingsmiddelen» (https://www.knmg.nl/actualiteit-opinie/nieuws/nieuwsbericht-corona/zorgverlening-zonder-afdoende-persoonlijke-beschermingsmiddelen.htm).</text:p></text:note-body></text:note></text:p>
      <text:p text:style-name="ifm_p_mt.3.76mm_ifm">Vraag 2</text:p>
      <text:p text:style-name="ifm_p_ifm">Bent u het met de KNMG eens dat van hulpverleners niet gevraagd en verwacht mag worden dat zij zonder afdoende persoonlijke beschermingsmiddelen zorg verlenen aan (vermoedelijk) met COVID-19 besmette patiënten?</text:p>
      <text:p text:style-name="ifm_p_mt.3.76mm_ifm">Vraag 3</text:p>
      <text:p text:style-name="ifm_p_ifm">Bent u het eens met de conclusie van de KNMG dat de risico’s voor hulpverleners op dit moment te groot zijn?</text:p>
      <text:p text:style-name="ifm_p_mt.3.76mm_ifm">Vraag 4</text:p>
      <text:p text:style-name="ifm_p_ifm">Wilt u deze vragen zo spoedig mogelijk en separaat (dus niet enkel en alleen in uw volgende «coronabrief»)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Zorgverlening zonder afdoende persoonlijke beschermingsmiddelen’</dc:title>
    <meta:user-defined meta:name="OVERHEIDop.ParlID/DC.identifier">kv-tk-2020Z06633</meta:user-defined>
    <meta:user-defined meta:name="OVERHEIDop.vraagnummer">2020Z066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vergaderjaar">2019-2020</meta:user-defined>
    <meta:user-defined meta:name="DCTERMS.W3CDTF/OVERHEIDop.datumIndiening">2020-04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Zorgverlening zonder afdoende persoonlijke beschermingsmiddelen’</meta:user-defined>
    <meta:user-defined meta:name="DCTERMS.W3CDTF/DCTERMS.available">2020-04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14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