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6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618</text:p>
      <text:p text:style-name="ifm_p_font.roman_mt.3.76mm_ifm">Vragen van de leden <text:span text:style-name="ifm_span_font.bold_ifm">Van der Lee</text:span> en <text:span text:style-name="ifm_span_font.bold_ifm">Snels</text:span> (beiden GroenLinks) aan de Minister van Economische Zaken en Klimaat en de Staatssecretaris van Financiën over <text:span text:style-name="ifm_span_font.italic_ifm">het bericht «Kabinet schuift vanwege corona ook CO2-heffing industrie voor zich uit»</text:span> (ingezonden 14 april 2020).</text:p>
      <text:p text:style-name="ifm_p_mt.3.76mm_ifm">Vraag 1</text:p>
      <text:p text:style-name="ifm_p_ifm">Bent u bekend met het bericht «Kabinet schuift vanwege corona ook CO<text:span text:style-name="ifm_span_font.subscript_ifm">2</text:span>-heffing industrie voor zich uit»?<text:note text:id="ID-2020Z06618-d37e49" text:note-class="footnote"><text:note-citation text:label="1 ">1</text:note-citation><text:note-body><text:p text:style-name="ifm_p_font.normal_size.6.93pt_mt..5mm_indent.-0.1161in_mleft.0.1161in_ifm">Het Financieele Dagblad, 10 april 2020, «Kabinet schuift vanwege corona ook CO<text:span text:style-name="ifm_span_font.subscript_size.6.93pt_ifm">2</text:span>-heffing industrie voor zich uit' (https://fd.nl/economie-politiek/1340928/kabinet-schuift-vanwege-corona-ook-co-heffing-industrie-voor-zich-uit)</text:p></text:note-body></text:note></text:p>
      <text:p text:style-name="ifm_p_mt.3.76mm_ifm">Vraag 2</text:p>
      <text:p text:style-name="ifm_p_ifm">Klopt het bericht dat de CO<text:span text:style-name="ifm_span_font.subscript_ifm">2</text:span>-heffing voor de industrie wordt uitgesteld? Zo ja, wanneer bent u van plan de CO<text:span text:style-name="ifm_span_font.subscript_ifm">2</text:span>-heffing wel te publiceren? Wanneer komt het voorstel naar de Kamer?</text:p>
      <text:p text:style-name="ifm_p_mt.3.76mm_ifm">Vraag 3</text:p>
      <text:p text:style-name="ifm_p_ifm">Bent u nog steeds voornemens om de CO<text:span text:style-name="ifm_span_font.subscript_ifm">2</text:span>-heffing per 1 januari 2022 in te voeren?</text:p>
      <text:p text:style-name="ifm_p_mt.3.76mm_ifm">Vraag 4</text:p>
      <text:p text:style-name="ifm_p_ifm">Deelt u de opvatting dat deze ingrijpende voorstellen op een goede en nette manier behandeld dienen te worden? Deelt u de opvatting dat kabinetsplannen allereerst met de Kamer moeten worden gedeeld, en niet met de media? Deelt u de opvatting dat het lekken van geruchten over de klimaatmaatregelen (rondom het Urgenda-vonnis en de CO<text:span text:style-name="ifm_span_font.subscript_ifm">2</text:span>-heffing) ronduit slordig is en niet bevorderlijk is voor het parlementaire proces?</text:p>
      <text:p text:style-name="ifm_p_mt.3.76mm_ifm">Vraag 5</text:p>
      <text:p text:style-name="ifm_p_ifm">Deelt u de analyse dat, aangezien de klimaatplannen niet naar de Kamer worden gestuurd terwijl er wel geruchten worden verspreid, er juist onrust wordt veroorzaakt en dat dit tegengesteld is aan uw bedoelingen?</text:p>
      <text:p text:style-name="ifm_p_mt.3.76mm_ifm">Vraag 6</text:p>
      <text:p text:style-name="ifm_p_ifm">Deelt u de mening dat de klimaatcrisis te groot is om ver vooruit te schuiven?</text:p>
      <text:p text:style-name="ifm_p_mt.3.76mm_ifm">Vraag 7</text:p>
      <text:p text:style-name="ifm_p_ifm">Bent u bereid de klimaatplannen zo snel mogelijk naar de Kamer te sturen, eventueel onder een licht voorbehoud gezien de huidige omstandig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Kabinet schuift vanwege corona ook CO2-heffing industrie voor zich uit”</dc:title>
    <meta:user-defined meta:name="OVERHEIDop.ParlID/DC.identifier">kv-tk-2020Z06618</meta:user-defined>
    <meta:user-defined meta:name="OVERHEIDop.vraagnummer">2020Z066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A.W. Snels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4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Kabinet schuift vanwege corona ook CO2-heffing industrie voor zich uit”</meta:user-defined>
    <meta:user-defined meta:name="DCTERMS.W3CDTF/DCTERMS.available">2020-04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Financiën | Belasting</meta:user-defined>
    <meta:user-defined meta:name="OVERHEIDop.versieInformatie"/>
  </office:meta>
</office:document-meta>
</file>