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2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294</text:p>
      <text:p text:style-name="ifm_p_font.roman_mt.3.76mm_ifm">Vragen van het lid <text:span text:style-name="ifm_span_font.bold_ifm">Van Raan</text:span> (PvdD) aan de Staatssecretaris van Financiën en de Minister voor Buitenlandse Handel en Ontwikkelingssamenwerking over <text:span text:style-name="ifm_span_font.italic_ifm">het bericht «Extra maatregelen om handelsstromen op gang te houden»</text:span> (ingezonden 7 april 2020).</text:p>
      <text:p text:style-name="ifm_p_mt.3.76mm_ifm">Vraag 1</text:p>
      <text:p text:style-name="ifm_p_ifm">Met welke ondernemers heeft Atradius Dutch State Business (DSB) overleg gehad over de te nemen verruimde maatregelen?<text:note text:id="ID-2020Z06294-d37e52" text:note-class="footnote"><text:note-citation text:label="1 ">1</text:note-citation><text:note-body><text:p text:style-name="ifm_p_font.normal_size.6.93pt_mt..5mm_indent.-0.1161in_mleft.0.1161in_ifm">Rijksoverheid, 26 maart 2020 (https://www.rijksoverheid.nl/actueel/nieuws/2020/03/26/extra-maatregelen-om-handelsstromen-op-gang-te-houden)</text:p></text:note-body></text:note>
         <text:note text:id="ID-2020Z06294-d37e60" text:note-class="footnote"><text:note-citation text:label="2 ">2</text:note-citation><text:note-body><text:p text:style-name="ifm_p_font.normal_size.6.93pt_mt..5mm_indent.-0.1161in_mleft.0.1161in_ifm">Atradius Dutch State Business (https://atradiusdutchstatebusiness.nl/nl/nieuws/maatregelen-steunpakket-corona-crisis.html)</text:p></text:note-body></text:note></text:p>
      <text:p text:style-name="ifm_p_mt.3.76mm_ifm">Vraag 2</text:p>
      <text:p text:style-name="ifm_p_ifm">Bij welke verruimde maatregelen is met welke ondernemers overlegd?</text:p>
      <text:p text:style-name="ifm_p_mt.3.76mm_ifm">Vraag 3</text:p>
      <text:p text:style-name="ifm_p_ifm">Zijn er naast verruimde maatregelen ook nieuwe maatregelen genomen? Zo ja, welke zijn dat?</text:p>
      <text:p text:style-name="ifm_p_mt.3.76mm_ifm">Vraag 4</text:p>
      <text:p text:style-name="ifm_p_ifm">Zijn er verslagen van deze overleggen gemaakt en zijn deze in te zien? Zo nee, waarom niet?</text:p>
      <text:p text:style-name="ifm_p_mt.3.76mm_ifm">Vraag 5</text:p>
      <text:p text:style-name="ifm_p_ifm">Stelt u condities en/of randvoorwaarden voor bedrijven voor deze verruimde en/of extra maatregelen? Zo ja, welke? Zo nee, waarom niet?</text:p>
      <text:p text:style-name="ifm_p_mt.3.76mm_ifm">Vraag 6</text:p>
      <text:p text:style-name="ifm_p_ifm">Voor welke maatregelen worden aangepaste premies in rekening gebracht? Hoe worden aangepaste premietarieven bepaald?</text:p>
      <text:p text:style-name="ifm_p_mt.3.76mm_ifm">Vraag 7</text:p>
      <text:p text:style-name="ifm_p_ifm">Welke sectoren of wat voor soort projecten verwacht u dat gebruik gaan maken van de verruimde en/of extra maatregelen (graag een specifieke toelichting op de sectoren Landbouw en Energie)?</text:p>
      <text:p text:style-name="ifm_p_mt.3.76mm_ifm">Vraag 8</text:p>
      <text:p text:style-name="ifm_p_ifm">Bent u bekend met verschillende oproepen dat overheden tijdens de Covid-19 crisis momentum moeten houden ten aanzien van het tegengaan van de klimaatcrisis?<text:note text:id="ID-2020Z06294-d37e104" text:note-class="footnote"><text:note-citation text:label="3 ">3</text:note-citation><text:note-body><text:p text:style-name="ifm_p_font.normal_size.6.93pt_mt..5mm_indent.-0.1161in_mleft.0.1161in_ifm">De Volkskrant, 20 maart 2020 (https://www.volkskrant.nl/nieuws-achtergrond/de-coronacrisis-als-generale-repetitie-voor-de-klimaatcrisis-die-komt~b1fdb543/), IEA, 14 maart 2020 (https://www.iea.org/commentaries/put-clean-energy-at-the-heart-of-stimulus-plans-to-counter-the-coronavirus-crisis) en Canada's National Observer, 25 maart 2020 (https://www.nationalobserver.com/2020/03/25/opinion/265-academics-trudeau-no-bail-out-oil-and-gas-response-covid-19)</text:p></text:note-body></text:note></text:p>
      <text:p text:style-name="ifm_p_mt.3.76mm_ifm">Vraag 9</text:p>
      <text:p text:style-name="ifm_p_ifm">Hoe ziet u het steunpakket van de exportkredietverzekering in het licht van maatregelen die nodig zijn om de klimaat- en biodiversiteitscrisis te bestrijden?</text:p>
      <text:p text:style-name="ifm_p_mt.3.76mm_ifm">Vraag 10</text:p>
      <text:p text:style-name="ifm_p_ifm">Hoe gaat u zorgen voor een pakket aan maatregelen dat in ieder geval niet ingaat tegen klimaatdoelstellingen?</text:p>
      <text:p text:style-name="ifm_p_mt.3.76mm_ifm">Vraag 11</text:p>
      <text:p text:style-name="ifm_p_ifm">Hoe zouden de maatregelen juist bij kunnen dragen aan het ondersteunen van projecten die bijdragen aan een koolstofarme economie?</text:p>
      <text:p text:style-name="ifm_p_mt.3.76mm_ifm">Vraag 12</text:p>
      <text:p text:style-name="ifm_p_ifm">Bent u bekend met het bericht dat mensenrechten cruciaal zijn in de strijd tegen Covid-19?<text:note text:id="n4" text:note-class="footnote"><text:note-citation text:label="4 ">4</text:note-citation><text:note-body><text:p text:style-name="ifm_p_font.normal_size.6.93pt_mt..5mm_indent.-0.1161in_mleft.0.1161in_ifm">Clingendael Spectator, 24 maart 2020 (https://spectator.clingendael.org/nl/publicatie/mensenrechten-cruciaal-strijd-tegen-covid-19)</text:p></text:note-body></text:note></text:p>
      <text:p text:style-name="ifm_p_mt.3.76mm_ifm">Vraag 13</text:p>
      <text:p text:style-name="ifm_p_ifm">Hoe gaat u borgen dat Atradius DSB in de «corona fasttrack» alle aanvragen kan screenen op sociale en milieurisico’s?</text:p>
      <text:p text:style-name="ifm_p_mt.3.76mm_ifm">Vraag 14</text:p>
      <text:p text:style-name="ifm_p_ifm">Hoe borgt u de kwaliteit van die screening?</text:p>
      <text:p text:style-name="ifm_p_mt.3.76mm_ifm">Vraag 15</text:p>
      <text:p text:style-name="ifm_p_ifm">Heeft Atradius DSB voldoende capaciteit om in een fast track due diligence uit te voeren? Zo nee, bent u bereid om meer capaciteit vrij te maken?</text:p>
      <text:p text:style-name="ifm_p_mt.3.76mm_ifm">Vraag 16</text:p>
      <text:p text:style-name="ifm_p_ifm">Welke extra maatregelen verwacht u te nemen als de huidige economische situatie is gestabiliseerd?</text:p>
      <text:p text:style-name="ifm_p_mt.3.76mm_ifm">Vraag 17</text:p>
      <text:p text:style-name="ifm_p_ifm">Welke van de nieuwe verruimde maatregelen worden wanneer beëindigd?</text:p>
      <text:p text:style-name="ifm_p_mt.3.76mm_ifm">Vraag 18</text:p>
      <text:p text:style-name="ifm_p_ifm">Heeft u in beeld welke risico’s de overheid loopt door deze verruiming, als het gaat om investeringen die stranden door de huidige economische situatie?</text:p>
      <text:p text:style-name="ifm_p_mt.3.76mm_ifm">Vraag 19</text:p>
      <text:p text:style-name="ifm_p_ifm">Waarom vindt u het gelegitimeerd dat de overheid zulke risico’s overneemt van private bedrijven?</text:p>
      <text:p text:style-name="ifm_p_mt.3.76mm_ifm">Vraag 20</text:p>
      <text:p text:style-name="ifm_p_ifm">Wanneer wordt de Kamer per brief over deze maatregelen geïnformeerd?</text:p>
      <text:p text:style-name="ifm_p_mt.3.76mm_ifm">Vraag 21</text:p>
      <text:p text:style-name="ifm_p_ifm">Kunt u de Kamer informeren over de risico’s die dit met zich meebren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xtra maatregelen om handelsstromen op gang te houden’</dc:title>
    <meta:user-defined meta:name="OVERHEIDop.ParlID/DC.identifier">kv-tk-2020Z06294</meta:user-defined>
    <meta:user-defined meta:name="OVERHEIDop.vraagnummer">2020Z062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Raan</meta:user-defined>
    <meta:user-defined meta:name="OVERHEIDop.vergaderjaar">2019-2020</meta:user-defined>
    <meta:user-defined meta:name="DCTERMS.W3CDTF/OVERHEIDop.datumIndiening">2020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xtra maatregelen om handelsstromen op gang te houden’</meta:user-defined>
    <meta:user-defined meta:name="DCTERMS.W3CDTF/DCTERMS.available">2020-04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