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20</text:p>
      <text:p text:style-name="ifm_p_font.roman_mt.3.76mm_ifm">Vragen van de leden <text:span text:style-name="ifm_span_font.bold_ifm">Schonis</text:span> en <text:span text:style-name="ifm_span_font.bold_ifm">Paternotte</text:span> (beiden D66) aan de Minister van Infrastructuur en Waterstaat over <text:span text:style-name="ifm_span_font.italic_ifm">de uitgifte van vouchers door luchtvaartmaatschappijen bij vluchtannuleringen vanwege Covid-19</text:span> (ingezonden 3 april 2020).</text:p>
      <text:p text:style-name="ifm_p_mt.3.76mm_ifm">Vraag 1</text:p>
      <text:p text:style-name="ifm_p_ifm">Bent u bekend met het bericht «Consumentenbond wil dat overheid garant staat voor luchtvaartvouchers»?<text:note text:id="ID-2020Z06120-d37e51" text:note-class="footnote"><text:note-citation text:label="1 ">1</text:note-citation><text:note-body><text:p text:style-name="ifm_p_font.normal_size.6.93pt_mt..5mm_indent.-0.1161in_mleft.0.1161in_ifm">Luchtvaartnieuws.nl, 1 april 2020, Consumentenbond wil dat overheid garant staat voor luchtvaartvouchers (https://luchtvaartnieuws.nl/nieuws/categorie/72/algemeen/consumentenbond-wil-dat-overheid-garant-staat-voor-luchtvaartvouchers)</text:p></text:note-body></text:note></text:p>
      <text:p text:style-name="ifm_p_mt.3.76mm_ifm">Vraag 2</text:p>
      <text:p text:style-name="ifm_p_ifm">Kunt u toelichten hoe de houdbaarheidstermijn van zogenaamde «coronavouchers» met en geldigheid van twaalf maanden voor de luchtvaartsector zich verhouden tot de voucher die de Stichting Garantiefonds Reisgelden (SGR) en de Algemene Nederlandse Vereniging van Reisondernemingen (ANVR) in het leven hebben geroepen met een geldigheid van zes maanden?<text:note text:id="ID-2020Z06120-d37e66" text:note-class="footnote"><text:note-citation text:label="2 ">2</text:note-citation><text:note-body><text:p text:style-name="ifm_p_font.normal_size.6.93pt_mt..5mm_indent.-0.1161in_mleft.0.1161in_ifm">SGR, 15 maart 2020, SGR en ANVR: Voucher bij annulering of omboeking door Corona (https://www.sgr.nl/news/sgr-en-anvr-corona-voucher-bij-annulering-of-omboeking/)</text:p></text:note-body></text:note></text:p>
      <text:p text:style-name="ifm_p_mt.3.76mm_ifm">Vraag 3</text:p>
      <text:p text:style-name="ifm_p_ifm">Kunt u toelichten of het mogelijk is voor de consument om, wanneer deze het ticket heeft gekocht met een creditcard, deze betaling te storneren bij uitgifte van een voucher door een luchtvaartmaatschappij?</text:p>
      <text:p text:style-name="ifm_p_mt.3.76mm_ifm">Vraag 4</text:p>
      <text:p text:style-name="ifm_p_ifm">Deelt u de mening dat het uitgeven van een voucher, vooral in deze economisch beweeglijke tijden voor de luchtvaartsector, een risico kan vormen in het kader van consumentenbescherming? Zo ja, kunt u toelichten of u van plan bent stappen te ondernemen om te voorkomen dat de consument door nu een voucher te accepteren, mogelijk een jaar lang het risico loopt dat bij faillissement van de luchtvaartmaatschappij de voucher zijn waarde verliest? Zo nee, kunt u toelichten waarom niet?</text:p>
      <text:p text:style-name="ifm_p_mt.3.76mm_ifm">Vraag 5</text:p>
      <text:p text:style-name="ifm_p_ifm">Kunt u toelichten op welke wijze de consument zich kan verzekeren tegen faillissement van een luchtvaartmaatschappij nu de verzekeringen tegen zogenaamde‘Airline Insolvency» acuut zijn gestopt?</text:p>
      <text:p text:style-name="ifm_p_mt.3.76mm_ifm">Vraag 6</text:p>
      <text:p text:style-name="ifm_p_ifm">Kunt u toelichten of het mogelijk is voor consumenten om met niet-gebruikte tickets voor vluchten terug naar Nederland, bijvoorbeeld doordat hun aansluitende vluchten zijn geannuleerd of doordat zij terug zijn gekomen via de bijzondere bijstand buitenland, ook gecompenseerd te worden door middel van vouchers?</text:p>
      <text:p text:style-name="ifm_p_mt.3.76mm_ifm">Vraag 7</text:p>
      <text:p text:style-name="ifm_p_ifm">Deelt u de mening dat het in de toekomst belangrijk is dat consumenten beter beschermd worden bij dergelijke rampen? Zo ja, kunt u toelichten welke mogelijkheden u ziet om deze bescherming te verbeteren? Zo nee, kunt u toelichten waarom niet?</text:p>
      <text:p text:style-name="ifm_p_mt.3.76mm_ifm">Vraag 8</text:p>
      <text:p text:style-name="ifm_p_ifm">Kunt u toelichten of het mogelijk is voor de consument om via het Europees recht op terugbetaling hun geld terug te krijgen bij het annuleren van de vlucht?</text:p>
      <text:p text:style-name="ifm_p_mt.3.76mm_ifm">Vraag 9</text:p>
      <text:p text:style-name="ifm_p_ifm">Is het beleid om de Inspectie Leefomgeving en Transport (ILT) te laten afzien van toezicht op deze terugbetaling afgestemd met Europa?</text:p>
      <text:p text:style-name="ifm_p_mt.3.76mm_ifm">Vraag 10</text:p>
      <text:p text:style-name="ifm_p_ifm">Heeft het afwijken van Europese wet- en regelgeving nog andere implicaties?</text:p>
      <text:p text:style-name="ifm_p_mt.3.76mm_ifm">Vraag 11</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gifte van vouchers door luchtvaartmaatschappijen bij vluchtannuleringen vanwege Covid-19</dc:title>
    <meta:user-defined meta:name="OVERHEIDop.ParlID/DC.identifier">kv-tk-2020Z06120</meta:user-defined>
    <meta:user-defined meta:name="OVERHEIDop.vraagnummer">2020Z0612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R.A.J. Schonis</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uitgifte van vouchers door luchtvaartmaatschappijen bij vluchtannuleringen vanwege Covid-19</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