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7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777</text:p>
      <text:p text:style-name="ifm_p_font.roman_mt.3.76mm_ifm">Vragen van de leden <text:span text:style-name="ifm_span_font.bold_ifm">Paternotte</text:span> en <text:span text:style-name="ifm_span_font.bold_ifm">Verhoeven</text:span> (beiden D66) aan de Minister van Infrastructuur en Waterstaat over <text:span text:style-name="ifm_span_font.italic_ifm">luchtvaart tijdens de Coronacrisis</text:span> (ingezonden 30 maart 2020).</text:p>
      <text:p text:style-name="ifm_p_mt.3.76mm_ifm">Vraag 1</text:p>
      <text:p text:style-name="ifm_p_ifm">Bent u bekend met berichten als »Wanhoop bij personeel Schiphol: «We worden niet beschermd tegen corona"»<text:note text:id="ID-2020Z05777-d37e51" text:note-class="footnote"><text:note-citation text:label="1 ">1</text:note-citation><text:note-body><text:p text:style-name="ifm_p_font.normal_size.6.93pt_mt..5mm_indent.-0.1161in_mleft.0.1161in_ifm">NH Nieuws, 23 maart 2020, beschikbaar via: https://www.nhnieuws.nl/nieuws/264276/wanhoop-bij-personeel-schiphol-we-worden-niet-beschermd-tegen-corona.</text:p></text:note-body></text:note> en «KLM-Stewardessen bang om te vliegen»»<text:note text:id="ID-2020Z05777-d37e60" text:note-class="footnote"><text:note-citation text:label="2 ">2</text:note-citation><text:note-body><text:p text:style-name="ifm_p_font.normal_size.6.93pt_mt..5mm_indent.-0.1161in_mleft.0.1161in_ifm">De Telegraaf, 23 maart 2020, beschikbaar via: https://www.telegraaf.nl/financieel/1290957819/klm-stewardessen-bang-om-te-vliegen/.</text:p></text:note-body></text:note>, waarin wordt geschreven over situaties voor passagiers, cabinepersoneel en personeel op Schiphol die niet voldoen aan de richtlijnen van het Rijksinstituut voor Volksgezondheid en Milieu (RIVM)?</text:p>
      <text:p text:style-name="ifm_p_mt.3.76mm_ifm">Vraag 2</text:p>
      <text:p text:style-name="ifm_p_ifm">Kunt u uiteenzetten welke maatregelen op dit moment worden genomen om te zorgen dat de RIVM-richtlijnen worden nageleefd voor passagiers en personeel betrokken bij de luchtvaart? Kunt u toelichten of deze maatregelen de 1,5-meterrichtlijn van het RIVM waarborgen? Indien dit niet het geval is, bent u bereid om stappen te ondernemen om te zorgen dat deze maatregelen wel worden gerespecteerd, voor de veiligheid van personeel en passagiers?</text:p>
      <text:p text:style-name="ifm_p_mt.3.76mm_ifm">Vraag 3</text:p>
      <text:p text:style-name="ifm_p_ifm">Hoe beoordeelt u de maatregel van de Duitse luchtvaartmaatschappijen Lufthansa en Eurowings die in al hun vliegtuigen in rijen van drie en vier de middelste stoelen leeg laten om zo afstand tussen passagiers te waarborgen? Bent u bereid dit ook te vragen aan maatschappijen die op Schiphol vliegen? Zo nee, waarom niet?</text:p>
      <text:p text:style-name="ifm_p_mt.3.76mm_ifm">Vraag 4</text:p>
      <text:p text:style-name="ifm_p_ifm">Hoe beoordeelt u de maatregelen van verschillende maatschappijen, waaronder KLM, om op Europese vluchten geen service tijdens de vlucht te verlenen om zo onnodig contact tussen cabinepersoneel en passagiers te vermijden? Bent u bereid dit ook te vragen aan alle maatschappijen die op Schiphol vliegen? Zo nee, waarom niet?</text:p>
      <text:p text:style-name="ifm_p_mt.3.76mm_ifm">Vraag 5</text:p>
      <text:p text:style-name="ifm_p_ifm">Bent u bekend met verregaande eisen die kunnen worden opgelegd aan cabinepersoneel op slipstations in bijvoorbeeld Singapore, Suriname of Bonaire, waar personeel wordt gedwongen om 55 uur in één hotelkamer te verblijven, of zelfs te kampen heeft met dreigende voedseltekorten, zoals omschreven door de vakbond VNC?<text:note text:id="ID-2020Z05777-d37e98" text:note-class="footnote"><text:note-citation text:label="3 ">3</text:note-citation><text:note-body><text:p text:style-name="ifm_p_font.normal_size.6.93pt_mt..5mm_indent.-0.1161in_mleft.0.1161in_ifm">Vereniging Nederlands Cabinepersoneel, 25 maart 2020, beschikbaar via: https://vnconline.nl/actueel/vnc-aan-de-slag-met-onacceptabele-restricties-klm-crew.</text:p></text:note-body></text:note> Kunt u toelichten of en welke stappen u wenst te ondernemen om dergelijke onwenselijke situaties te voorkomen?</text:p>
      <text:p text:style-name="ifm_p_mt.3.76mm_ifm">Vraag 6</text:p>
      <text:p text:style-name="ifm_p_ifm">Kunt u toelichten welke adviezen terugkerende Nederlanders uit risicogebieden precies te horen krijgen bij aankomst?</text:p>
      <text:p text:style-name="ifm_p_mt.3.76mm_ifm">Vraag 7</text:p>
      <text:p text:style-name="ifm_p_ifm">Kunt u toelichten op basis van welke afweging de vliegverboden naar Spanje en Oostenrijk tot stand zijn gekomen? Kunt u voorts aangeven in hoeverre het Outbreak Management Team concrete adviezen uitbrengt ten aanzien van vliegverboden naar specifieke landen of luchthavens?</text:p>
      <text:p text:style-name="ifm_p_mt.3.76mm_ifm">Vraag 8</text:p>
      <text:p text:style-name="ifm_p_ifm">Kunt u toelichten of Schiphol Real Estate zich ook houdt aan het Corona-akkoord tussen vastgoedeigenaren en noodlijdende winkeliers, waarin is afgesproken vastgoedeigenaren drie weken uitstel geven op de huur? Kunt u toelichten of ook vrachtafhandelingsbedrijven die worstelen met de terugval in inkomsten hieronder vallen?</text:p>
      <text:p text:style-name="ifm_p_mt.3.76mm_ifm">Vraag 9</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uchtvaart tijdens de Coronacrisis.</dc:title>
    <meta:user-defined meta:name="OVERHEIDop.ParlID/DC.identifier">kv-tk-2020Z05777</meta:user-defined>
    <meta:user-defined meta:name="OVERHEIDop.vraagnummer">2020Z05777</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J.M. Paternotte</meta:user-defined>
    <meta:user-defined meta:name="OVERHEIDop.vergaderjaar">2019-2020</meta:user-defined>
    <meta:user-defined meta:name="DCTERMS.W3CDTF/OVERHEIDop.datumIndiening">2020-03-30</meta:user-defined>
    <meta:user-defined meta:name="OVERHEID.StatenGeneraal/DC.creator">Tweede Kamer der Staten-Generaal</meta:user-defined>
    <dc:language>nl</dc:language>
    <meta:user-defined meta:name="DCTERMS.alternative"/>
    <meta:user-defined meta:name="DC.title">Luchtvaart tijdens de Coronacrisis.</meta:user-defined>
    <meta:user-defined meta:name="DCTERMS.W3CDTF/DCTERMS.available">2020-03-30</meta:user-defined>
    <meta:user-defined meta:name="OVERHEIDop.publicationName">Kamervragen zonder antwoord</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