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21</text:p>
      <text:p text:style-name="ifm_p_font.roman_mt.3.76mm_ifm">Vragen van het lid <text:span text:style-name="ifm_span_font.bold_ifm">Omtzigt</text:span> (CDA) aan de Staatssecretarissen en de Minister van Financiën over <text:span text:style-name="ifm_span_font.italic_ifm">de «Fraude Signalering Voorziening» (FSV) en de Algemene Verordening Gegevensbescherming (AVG)</text:span> (ingezonden 4 maart 2020).</text:p>
      <text:p text:style-name="ifm_p_mt.3.76mm_ifm">Vraag 1</text:p>
      <text:p text:style-name="ifm_p_ifm">Wanneer bent u op de hoogte gesteld van het bestaan van de Fraude Signalering Voorziening (FSV) en van de gegevensbeschermingseffectbeoordeling FSV?</text:p>
      <text:p text:style-name="ifm_p_mt.3.76mm_ifm">Vraag 2</text:p>
      <text:p text:style-name="ifm_p_ifm">Bent u bekend met het feit dat artikel 35, lid 2, van de AVG stelt: «Wanneer een functionaris voor gegevensbescherming is aangewezen, wint de verwerkingsverantwoordelijke bij het uitvoeren van een gegevensbeschermingseffectbeoordeling diens advies in.»?</text:p>
      <text:p text:style-name="ifm_p_mt.3.76mm_ifm">Vraag 3</text:p>
      <text:p text:style-name="ifm_p_ifm">Wanneer is de functionaris voor gegevensbescherming (van het Ministerie van Financiën en de Belastingdienst) ingelicht over het uitvoeren van deze gegevensbeschermingseffectbeoordeling?</text:p>
      <text:p text:style-name="ifm_p_mt.3.76mm_ifm">Vraag 4</text:p>
      <text:p text:style-name="ifm_p_ifm">Wanneer heeft de functionaris voor gegevensbescherming de gegevensbeschermingseffectbeoordeling (welke versie dan ook) ontvangen?</text:p>
      <text:p text:style-name="ifm_p_mt.3.76mm_ifm">Vraag 5</text:p>
      <text:p text:style-name="ifm_p_ifm">Bent u op de hoogte van artikel 36 van de AVG dat stelt: «Wanneer uit een gegevensbeschermingseffectbeoordeling krachtens artikel 35 blijkt dat de verwerking een hoog risico zou opleveren indien de verwerkingsverantwoordelijke geen maatregelen neemt om het risico te beperken, raadpleegt de verwerkingsverantwoordelijke voorafgaand aan de verwerking de toezichthoudende autoriteit.»?</text:p>
      <text:p text:style-name="ifm_p_mt.3.76mm_ifm">Vraag 6</text:p>
      <text:p text:style-name="ifm_p_ifm">Heeft u kennisgenomen van de conclusie: «In zijn algemeenheid kan worden geconcludeerd dat de huidige opzet van FSV geen goede aansluiting (meer) heeft op de verwerkingsbeginselen van art. 5 AVG. Ten aanzien van elk van de 10 in dit artikel genoemde beginselen zijn een of meer bevindingen gedaan en afgeleid daarvan zijn er privacy risico's gesignaleerd.»? En deelt u de mening dat er een hoog risico is?</text:p>
      <text:p text:style-name="ifm_p_mt.3.76mm_ifm">Vraag 7</text:p>
      <text:p text:style-name="ifm_p_ifm">Heeft de functionaris voor gegevensbescherming of iemand anders bij de Belastingdienst de Autoriteit Persoonsgegevens (AP) op de hoogte gesteld van de redelijk schokkende uitkomsten van deze gegevensbeschermingseffectbeoordeling? Zo ja, wie heeft dat gedaan? Zo nee, waarom niet?</text:p>
      <text:p text:style-name="ifm_p_mt.3.76mm_ifm">Vraag 8</text:p>
      <text:p text:style-name="ifm_p_ifm">Heeft de Belastingdienst de AP ooit op de hoogte gesteld van de uitkomst van een gegevensbeschermingseffectbeoordeling, omdat er risico’s zijn? Zo ja, bij welke gegevensbeschermingseffectbeoordeling is dat gebeurd?</text:p>
      <text:p text:style-name="ifm_p_mt.3.76mm_ifm">Vraag 9</text:p>
      <text:p text:style-name="ifm_p_ifm">Indien de Belastingdienst de AP niet op de hoogte gesteld heeft, wilt u dat dan per ommegaande doen en de Kamer op de hoogte houden van elke brief en elke besluit dat de AP neemt?</text:p>
      <text:p text:style-name="ifm_p_mt.3.76mm_ifm">Vraag 10</text:p>
      <text:p text:style-name="ifm_p_ifm">Indien de AP niet op de hoogte gesteld is van deze gegevensbeschermingseffectbeoordeling over FSV, wat heeft de Belastingdienst dan geleerd van eerdere affaires waarin de AP pas op de hoogte gesteld is van grote problemen met privacy na publiciteit en Kamervragen, zoals bij de affaire rondom de broedkamer en bij het bijhouden van de dubbele nationaliteit?</text:p>
      <text:p text:style-name="ifm_p_mt.3.76mm_ifm">Vraag 11</text:p>
      <text:p text:style-name="ifm_p_ifm">Deelt u de mening dat de AP ondertussen niet serieus genomen wordt door de Belastingdienst als toezichthouder?</text:p>
      <text:p text:style-name="ifm_p_mt.3.76mm_ifm">Vraag 12</text:p>
      <text:p text:style-name="ifm_p_ifm">Hoe zou u het vinden als een belastingplichtige zich opstelt ten opzichte van de Belastingdienst, zoals de Belastingdienst zich nu opstelt ten opzichte van de AP?</text:p>
      <text:p text:style-name="ifm_p_mt.3.76mm_ifm">Vraag 13</text:p>
      <text:p text:style-name="ifm_p_ifm">Hoeveel personen (rechtspersonen, natuurlijke personen) stonden op 1/1/2019 (voor het opschonen) geregistreerd in FSV?</text:p>
      <text:p text:style-name="ifm_p_mt.3.76mm_ifm">Vraag 14</text:p>
      <text:p text:style-name="ifm_p_ifm">Op welke wijze kunnen mensen inzage krijgen in hun registratie in FSV? Bent u bereid mensen hierover actief te informeren?</text:p>
      <text:p text:style-name="ifm_p_mt.3.76mm_ifm">Vraag 15</text:p>
      <text:p text:style-name="ifm_p_ifm">Hoe gaat u ervoor zorgen dat de Belastingdienst fraudesignalen wel op een nette manier bijhoudt?</text:p>
      <text:p text:style-name="ifm_p_mt.3.76mm_ifm">Vraag 16</text:p>
      <text:p text:style-name="ifm_p_ifm">Zijn de gegevens van de FSV, die kennelijk nu niet meer gebruikt wordt, in andere systemen overgenomen? Zo ja, in welke systemen en wordt in die systemen de AVG dan wel nageleefd?</text:p>
      <text:p text:style-name="ifm_p_mt.3.76mm_ifm">Vraag 17</text:p>
      <text:p text:style-name="ifm_p_ifm">Heeft u de Auditdienst Rijk en de Adviescommissie uitvoering toeslagen op de hoogte gesteld van het bestaan van FSV en de gegevensbeschermingseffectbeoordeling? Zo nee, waarom niet en wilt u dat per ommegaande doen?</text:p>
      <text:p text:style-name="ifm_p_mt.3.76mm_ifm">Vraag 18</text:p>
      <text:p text:style-name="ifm_p_ifm">Kunt u deze vragen een voor een en binnen twee weken beantwoorden? En kunt u nog voor het algemeen overleg over de Belastingdienst van 4 maart 2020 aan de Kamer meedelen of en wanneer de AP geïnformeerd is of geïnformeerd wordt over deze gegevensbeschermingseffectbeoordeling?</text:p>
      <text:h text:style-name="ifm_p_font.bold_mt.5.08mm_page.keep-with-next_ifm" text:outline-level="2">Toelichting:</text:h>
      <text:p text:style-name="ifm_p_mt.4.23mm_ifm">Deze vragen dienen ter aanvulling op eerdere vragen terzake van het lid Leijten (SP), ingezonden 4 maart 2020 (vraagnummer 2020Z042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raude Signalering Voorziening’ (FSV) en de Algemene Verordening Gegevensbescherming (AVG)</dc:title>
    <meta:user-defined meta:name="OVERHEIDop.ParlID/DC.identifier">kv-tk-2020Z04221</meta:user-defined>
    <meta:user-defined meta:name="OVERHEIDop.vraagnummer">2020Z0422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De ‘Fraude Signalering Voorziening’ (FSV) en de Algemene Verordening Gegevensbescherming (AVG)</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