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1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111</text:p>
      <text:p text:style-name="ifm_p_font.roman_mt.3.76mm_ifm">Vragen van leden <text:span text:style-name="ifm_span_font.bold_ifm">Alkaya</text:span> en <text:span text:style-name="ifm_span_font.bold_ifm">Karabulut</text:span> (beiden SP) aan de Ministers van Buitenlandse Zaken en voor Buitenlandse Handel en Ontwikkelingssamenwerking over <text:span text:style-name="ifm_span_font.italic_ifm">het bericht dat Oeigoeren worden tewerkgesteld in Westerse bedrijven</text:span> (ingezonden 3 maart 2020).</text:p>
      <text:p text:style-name="ifm_p_mt.3.76mm_ifm">Vraag 1</text:p>
      <text:p text:style-name="ifm_p_ifm">Bent u bekend met het bericht «Oeigoeren tewerkgesteld in Westerse bedrijven»?<text:note text:id="n1" text:note-class="footnote"><text:note-citation text:label="1 ">1</text:note-citation><text:note-body><text:p text:style-name="ifm_p_font.normal_size.6.93pt_mt..5mm_indent.-0.1161in_mleft.0.1161in_ifm">Trouw, 2 maart 2020, «Oeigoeren tewerkgesteld voor westerse bedrijven» (https://www.trouw.nl/buitenland/oeigoeren-te-werk-gesteld-voor-westerse-bedrijven~b88288d8/?)</text:p></text:note-body></text:note></text:p>
      <text:p text:style-name="ifm_p_mt.3.76mm_ifm">Vraag 2</text:p>
      <text:p text:style-name="ifm_p_ifm">Was u al op de hoogte van de gedwongen arbeid die Oeigoeren moeten verrichten als onderdeel van het «heropvoedingsprogramma»?</text:p>
      <text:p text:style-name="ifm_p_mt.3.76mm_ifm">Vraag 3</text:p>
      <text:p text:style-name="ifm_p_ifm">Wat is uw appreciatie van het rapport van de <text:span text:style-name="ifm_span_font.italic_ifm">Australian Strategic Policy Institute</text:span>? Deelt u de conclusies dat er sprake is van mensenrechtenschendingen? Zo nee, waarom niet?<text:note text:id="n2" text:note-class="footnote"><text:note-citation text:label="2 ">2</text:note-citation><text:note-body><text:p text:style-name="ifm_p_font.normal_size.6.93pt_mt..5mm_indent.-0.1161in_mleft.0.1161in_ifm">Rapport<text:span text:style-name="ifm_span_font.italic_size.6.93pt_ifm">Australia Strategic Policy Insititute</text:span>, «Uyghurs for sale» (https://www.aspi.org.au/report/uyghurs-sale).</text:p></text:note-body></text:note></text:p>
      <text:p text:style-name="ifm_p_mt.3.76mm_ifm">Vraag 4</text:p>
      <text:p text:style-name="ifm_p_ifm">Zijn de Westerse bedrijven waar deze gedwongen arbeid plaatsvindt hiervan op de hoogte? Zo nee, waarom niet? Zo ja, wat nemen zij voor maatregelen dit te verhelpen en voorkomen?</text:p>
      <text:p text:style-name="ifm_p_mt.3.76mm_ifm">Vraag 5</text:p>
      <text:p text:style-name="ifm_p_ifm">Zijn er ook Nederlandse bedrijven betrokken, of bedrijven met substantiële bedrijfsactiviteiten in Nederland? Zo ja, welke?</text:p>
      <text:p text:style-name="ifm_p_mt.3.76mm_ifm">Vraag 6</text:p>
      <text:p text:style-name="ifm_p_ifm">Indien er Nederlandse bedrijven betrokken zijn, wordt deze bedrijven nu deelname aan handelsmissies ontzegt conform de motie-Alkaya/Van den Hul?<text:note text:id="n3" text:note-class="footnote"><text:note-citation text:label="3 ">3</text:note-citation><text:note-body><text:p text:style-name="ifm_p_font.normal_size.6.93pt_mt..5mm_indent.-0.1161in_mleft.0.1161in_ifm">Kamerstuk 26 485, nr. 302.</text:p></text:note-body></text:note></text:p>
      <text:p text:style-name="ifm_p_mt.3.76mm_ifm">Vraag 6</text:p>
      <text:p text:style-name="ifm_p_ifm">Wat gaat u doen om deze bedrijven aan te sporen tot het toepassen van gepaste zorgvuldigheid conform de OESO-richtlijnen?</text:p>
      <text:p text:style-name="ifm_p_mt.3.76mm_ifm">Vraag 7</text:p>
      <text:p text:style-name="ifm_p_ifm">Bent u bereid de aanbevelingen van het rapport op te volgen, zoals het opvoeren van de diplomatieke druk op China om een einde te maken aan deze praktijken? Zo nee, waarom niet?</text:p>
      <text:p text:style-name="ifm_p_mt.3.76mm_ifm">Vraag 8</text:p>
      <text:p text:style-name="ifm_p_ifm">Is de dialoog met China in kader van mensenrechtenschendingen ook onderdeel van de lopende onderhandelingen tussen de EU en China over een nieuw investeringsakkoord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Ploumen (PvdA), ingezonden 3 maart 2020 (vraagnummer 2020Z0410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Oeigoeren worden tewerkgesteld in Westerse bedrijven</dc:title>
    <meta:user-defined meta:name="OVERHEIDop.ParlID/DC.identifier">kv-tk-2020Z04111</meta:user-defined>
    <meta:user-defined meta:name="OVERHEIDop.vraagnummer">2020Z041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M.Ö. Alkaya</meta:user-defined>
    <meta:user-defined meta:name="OVERHEIDop.vergaderjaar">2019-2020</meta:user-defined>
    <meta:user-defined meta:name="DCTERMS.W3CDTF/OVERHEIDop.datumIndiening">2020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eigoeren worden tewerkgesteld in Westerse bedrijven</meta:user-defined>
    <meta:user-defined meta:name="DCTERMS.W3CDTF/DCTERMS.available">2020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.TaxonomieBeleidsagenda/OVERHEID.category">Werk | Arbeidsomstandigheden</meta:user-defined>
    <meta:user-defined meta:name="OVERHEIDop.versieInformatie"/>
  </office:meta>
</office:document-meta>
</file>