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102</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het bericht «Tienduizenden Oeigoeren slachtoffer van dwangarbeid voor bekende merken»</text:span> (ingezonden 3 maart 2020).</text:p>
      <text:p text:style-name="ifm_p_mt.3.76mm_ifm">Vraag 1</text:p>
      <text:p text:style-name="ifm_p_ifm">Heeft u kennisgenomen van het bericht «Tienduizenden Oeigoeren slachtoffer van dwangarbeid voor bekende merken»?<text:note text:id="ID-2020Z04102-d37e52" text:note-class="footnote"><text:note-citation text:label="1 ">1</text:note-citation><text:note-body><text:p text:style-name="ifm_p_font.normal_size.6.93pt_mt..5mm_indent.-0.1161in_mleft.0.1161in_ifm">«Tienduizenden Oeigoeren slachtoffer van dwangarbeid voor bekende merken», 2 maart 2020, NOS.nl (https://nos.nl/l/2325412).</text:p></text:note-body></text:note></text:p>
      <text:p text:style-name="ifm_p_mt.3.76mm_ifm">Vraag 2</text:p>
      <text:p text:style-name="ifm_p_ifm">Ziet u in het rapport «Uygurs for sale» bevestiging voor de wijze waarop de Chinese overheid de rechten van de Oeigoeren schendt? Zo ja, welke stappen bent u bereid te zetten? Zo nee, waarom niet?</text:p>
      <text:p text:style-name="ifm_p_mt.3.76mm_ifm">Vraag 3</text:p>
      <text:p text:style-name="ifm_p_ifm">Bent u bereid te onderzoeken (al dan niet in samenwerking met het Nederlandse bedrijfsleven) of er mogelijk ook Nederlandse bedrijven zijn waar Oeigoeren tewerkgesteld worden? Zo nee, waarom niet? Zo ja, op welke termijn?</text:p>
      <text:p text:style-name="ifm_p_mt.3.76mm_ifm">Vraag 4</text:p>
      <text:p text:style-name="ifm_p_ifm">Bent u bereid in overleg te treden met uw Europese collega’s over de wijze waarop de Chinese overheid de Oeigoeren tewerkstelt in westerse bedrijven ten behoeve van een gezamenlijke reactie richting de Chinese overheid? Zo nee, waarom niet?</text:p>
      <text:p text:style-name="ifm_p_mt.3.76mm_ifm">Vraag 5</text:p>
      <text:p text:style-name="ifm_p_ifm">Bent u bereid het pleidooi van de onderzoekers om westerse bedrijven onbelemmerde toegang te geven tot de fabrieken te ondersteunen? Zo ja, welke middelen gaat u daartoe inzetten? Zo nee, waarom niet?</text:p>
      <text:p text:style-name="ifm_p_mt.3.76mm_ifm">Vraag 6</text:p>
      <text:p text:style-name="ifm_p_ifm">Bent u van mening dat de wijze waarop de Chinese overheid omgaat met Oeigoeren een krachtige internationale reactie vereist? Zo ja, welke? Zo nee, waarom niet?</text:p>
      <text:p text:style-name="ifm_p_mt.3.76mm_ifm">Vraag 7</text:p>
      <text:p text:style-name="ifm_p_ifm">Bent u voornemens gebruik te maken van het lidmaatschap van de VN-Mensenrechtenraad om de situatie in China betreffende de Oeigoeren hoog op de internationale agenda te plaatsen? Zo nee, waarom niet?</text:p>
      <text:p text:style-name="ifm_p_mt.3.76mm_ifm">Vraag 8</text:p>
      <text:p text:style-name="ifm_p_ifm">Bent u bereid om bedrijven die actie zouden willen ondernemen indien nodig daarin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enduizenden Oeigoeren slachtoffer van dwangarbeid voor bekende merken’</dc:title>
    <meta:user-defined meta:name="OVERHEIDop.ParlID/DC.identifier">kv-tk-2020Z04102</meta:user-defined>
    <meta:user-defined meta:name="OVERHEIDop.vraagnummer">2020Z0410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9-2020</meta:user-defined>
    <meta:user-defined meta:name="DCTERMS.W3CDTF/OVERHEIDop.datumIndiening">2020-03-03</meta:user-defined>
    <meta:user-defined meta:name="OVERHEID.StatenGeneraal/DC.creator">Tweede Kamer der Staten-Generaal</meta:user-defined>
    <dc:language>nl</dc:language>
    <meta:user-defined meta:name="DCTERMS.alternative"/>
    <meta:user-defined meta:name="DC.title">Het bericht 'Tienduizenden Oeigoeren slachtoffer van dwangarbeid voor bekende merken’</meta:user-defined>
    <meta:user-defined meta:name="DCTERMS.W3CDTF/DCTERMS.available">2020-03-03</meta:user-defined>
    <meta:user-defined meta:name="OVERHEIDop.publicationName">Kamervragen zonder antwoord</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Ondernemen</meta:user-defined>
    <meta:user-defined meta:name="OVERHEIDop.versieInformatie"/>
  </office:meta>
</office:document-meta>
</file>