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7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746</text:p>
      <text:p text:style-name="ifm_p_font.roman_mt.3.76mm_ifm">Vragen van de leden <text:span text:style-name="ifm_span_font.bold_ifm">Kröger</text:span> en <text:span text:style-name="ifm_span_font.bold_ifm">Renkema</text:span> (beiden GroenLinks) aan de Minister van Infrastructuur en Waterstaat en de Staatssecretaris van Volksgezondheid, Welzijn en Sport over <text:span text:style-name="ifm_span_font.italic_ifm">het AO «Vliegen over Conflictgebieden»</text:span> (ingezonden 31 januari 2020).</text:p>
      <text:p text:style-name="ifm_p_mt.3.76mm_ifm">Vraag 1</text:p>
      <text:p text:style-name="ifm_p_ifm">Bij wie ligt de afweging en het besluit om vluchten naar China op te schorten? Klopt de uitspraak van de Minister van Buitenlandse Zaken in het RTL nieuws d.d. 29 januari dat dit een afweging van de luchtvaartmaatschappijen zelf is?</text:p>
      <text:p text:style-name="ifm_p_mt.3.76mm_ifm">Vraag 2</text:p>
      <text:p text:style-name="ifm_p_ifm">In hoeverre vindt u het wenselijk dat een commerciële partij deze afweging zelf maakt, terwijl de veiligheid van Nederland of Nederlandse burgers in het geding is?</text:p>
      <text:p text:style-name="ifm_p_mt.3.76mm_ifm">Vraag 3</text:p>
      <text:p text:style-name="ifm_p_ifm">Op basis van welke informatie wordt de afweging door een luchtvaartmaatschappij gemaakt? Is het reisadvies vanuit Buitenlandse Zaken hierin leidend? Welke rol speelt het Rijksinstituut voor Volksgezondheid en Milieu (RIVM) en de adviezen van de Wereldgezondheidsorganisatie (World Health Organization – WHO) hierbij?</text:p>
      <text:p text:style-name="ifm_p_mt.3.76mm_ifm">Vraag 4</text:p>
      <text:p text:style-name="ifm_p_ifm">Welke rol speelde de Britse en Duitse overheid in het besluit van British Airways en Lufthansa, om alle vluchten naar China te staken?</text:p>
      <text:p text:style-name="ifm_p_mt.3.76mm_ifm">Vraag 5</text:p>
      <text:p text:style-name="ifm_p_ifm">Onder welke omstandigheden heeft Nederland wel de mogelijkheid om het vliegverkeer naar China op te schorten? Bij welke overheidsinstantie of bewindspersoon ligt deze afweging?</text:p>
      <text:p text:style-name="ifm_p_mt.3.76mm_ifm">Vraag 6</text:p>
      <text:p text:style-name="ifm_p_ifm">Klopt het, dat KLM uit eigen overweging vooral die vluchten heeft geschrapt waarvoor ze toch al geen tickets meer konden verkopen of lag hier een maatschappelijke overweging aan ten grondslag?</text:p>
      <text:p text:style-name="ifm_p_mt.3.76mm_ifm">Vraag 7</text:p>
      <text:p text:style-name="ifm_p_ifm">Welke mogelijkheid heeft Nederland om arriverende passagiers uit risicogebieden bij aankomst medisch te screenen? Ligt hier een plan voor klaar? Wie neemt een dergelijk besluit en wie voert dit uit?</text:p>
      <text:p text:style-name="ifm_p_mt.3.76mm_ifm">Vraag 8</text:p>
      <text:p text:style-name="ifm_p_ifm">Kunt u de beantwoording van deze vragen meenemen in de bij het algemeen overleg Vliegen over Conflictgebieden (d.d. 29 januari 2020) toegezegde brief of in elk geval beantwoorden voor 6 februar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O ‘Vliegen over Conflictgebieden’</dc:title>
    <meta:user-defined meta:name="OVERHEIDop.ParlID/DC.identifier">kv-tk-2020Z01746</meta:user-defined>
    <meta:user-defined meta:name="OVERHEIDop.vraagnummer">2020Z01746</meta:user-defined>
    <meta:user-defined meta:name="OVERHEIDop.KamervraagTypen/DC.type">Schriftelijke vragen</meta:user-defined>
    <meta:user-defined meta:name="OVERHEIDop.Parlementair/DC.type">Kamervragen zonder Antwoord</meta:user-defined>
    <meta:user-defined meta:name="OVERHEIDop.indiener">W.J.T. Renkema</meta:user-defined>
    <meta:user-defined meta:name="OVERHEIDop.indiener">S.C. Kröger</meta:user-defined>
    <meta:user-defined meta:name="OVERHEIDop.vergaderjaar">2019-2020</meta:user-defined>
    <meta:user-defined meta:name="DCTERMS.W3CDTF/OVERHEIDop.datumIndiening">2020-01-31</meta:user-defined>
    <meta:user-defined meta:name="OVERHEID.StatenGeneraal/DC.creator">Tweede Kamer der Staten-Generaal</meta:user-defined>
    <dc:language>nl</dc:language>
    <meta:user-defined meta:name="DCTERMS.alternative"/>
    <meta:user-defined meta:name="DC.title">Het AO ‘Vliegen over Conflictgebieden’</meta:user-defined>
    <meta:user-defined meta:name="DCTERMS.W3CDTF/DCTERMS.available">2020-01-31</meta:user-defined>
    <meta:user-defined meta:name="OVERHEIDop.publicationName">Kamervragen zonder antwoord</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