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41</text:p>
      <text:p text:style-name="ifm_p_font.roman_mt.3.76mm_ifm">Vragen van het lid <text:span text:style-name="ifm_span_font.bold_ifm">Rudmer Heerema</text:span> (VVD) aan de Minister van Basis- en Voortgezet Onderwijs en Media over <text:span text:style-name="ifm_span_font.italic_ifm">het bericht «Islamitisch onderwijs groeit: aantal leerlingen in tien jaar tijd met 60 procent toegenomen»</text:span> (ingezonden 19 december 2019).</text:p>
      <text:p text:style-name="ifm_p_mt.3.76mm_ifm">Vraag 1</text:p>
      <text:p text:style-name="ifm_p_ifm">Bent u bekend met het bericht «Islamitisch onderwijs groeit: aantal leerlingen in tien jaar tijd met 60 procent toegenomen»?<text:note text:id="ID-2019Z25841-d37e52" text:note-class="footnote"><text:note-citation text:label="1 ">1</text:note-citation><text:note-body><text:p text:style-name="ifm_p_font.normal_size.6.93pt_mt..5mm_indent.-0.1161in_mleft.0.1161in_ifm">de Volkskrant, 11 december 2019 https://www.volkskrant.nl/nieuws-achtergrond/islamitisch-onderwijs-groeit-aantal-leerlingen-in-tien-jaar-tijd-met-60-procent-toegenomen~b65d96b9/</text:p></text:note-body></text:note></text:p>
      <text:p text:style-name="ifm_p_mt.3.76mm_ifm">Vraag 2</text:p>
      <text:p text:style-name="ifm_p_ifm">Hoe beoordeelt u de wenselijkheid van de groei van het islamitisch onderwijs? En kunt u aangeven welke richtingen binnen de islam groei, danwel krimp in het onderwijs doormaken?</text:p>
      <text:p text:style-name="ifm_p_mt.3.76mm_ifm">Vraag 3</text:p>
      <text:p text:style-name="ifm_p_ifm">Kunt u cijfers geven waaruit blijkt dat islamitische scholen al vijf jaar op rij het beste op de Cito-toets scoren? In hoeverre wegen hier indicatoren met betrekking tot achterstand in mee, zoals beschreven in het artikel? Wat is de reden dat deze indicatoren worden meegewogen? Op welke manier wordt dit binnen de score voor leerling of school meegewogen? En kan door deze systematiek een school een gunstigere score krijgen dan de praktijk in feite uitwijst? Welke Cito-scores krijgen scholen als deze indicatoren niet worden meegewogen? Kunt u hiervan een overzicht geven?</text:p>
      <text:p text:style-name="ifm_p_mt.3.76mm_ifm">Vraag 4</text:p>
      <text:p text:style-name="ifm_p_ifm">Hoeveel islamitische scholen presteren nog ondermaats in Nederland? Welke scholen zijn dit? Is dit percentage hoger dan bij een school met een bijzondere richting? Kunt u dit uitsplitsen per bijzondere inrichting?</text:p>
      <text:p text:style-name="ifm_p_mt.3.76mm_ifm">Vraag 5</text:p>
      <text:p text:style-name="ifm_p_ifm">Hoe beoordeelt u het boek «<text:span text:style-name="ifm_span_font.italic_ifm">Help ik word volwassen»</text:span> van Asma Claassen? Vindt u dit geschikt lesmateriaal? En hoeveel islamitische scholen geven nog steeds les uit dit boek? Worden er nog meer omstreden boeken gebruikt binnen het islamitisch onderwijs?</text:p>
      <text:p text:style-name="ifm_p_mt.3.76mm_ifm">Vraag 6</text:p>
      <text:p text:style-name="ifm_p_ifm">Kunt u reageren op de stelling van onderwijsdeskundige Cok Bakker die stelt dat een divers samengestelde school goed is voor de ontwikkeling van kinderen, omdat ze hierdoor leren om te gaan met een pluriforme samenleving? In hoeverre komen leerlingen van islamitische scholen in aanraking met pluriformiteit en d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lamitisch onderwijs groeit: aantal leerlingen in tien jaar tijd met 60 procent toegenomen’</dc:title>
    <meta:user-defined meta:name="OVERHEIDop.ParlID/DC.identifier">kv-tk-2019Z25841</meta:user-defined>
    <meta:user-defined meta:name="OVERHEIDop.vraagnummer">2019Z25841</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Het bericht ‘Islamitisch onderwijs groeit: aantal leerlingen in tien jaar tijd met 60 procent toegenomen’</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