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70</text:p>
      <text:p text:style-name="ifm_p_font.roman_mt.3.76mm_ifm">Vragen van het lid <text:span text:style-name="ifm_span_font.bold_ifm">Hijink</text:span> (SP) aan de Minister voor Medische Zorg over <text:span text:style-name="ifm_span_font.italic_ifm">meerdere keren het eigen risico aanspreken</text:span> (ingezonden 10 december 2019).</text:p>
      <text:p text:style-name="ifm_p_mt.3.76mm_ifm">Vraag 1</text:p>
      <text:p text:style-name="ifm_p_ifm">Deelt u de mening dat het onrechtvaardig is dat bij één Diagnose Behandelcombinatie (DBC), meerdere keren het eigen risico wordt aangesproken?<text:note text:id="N1" text:note-class="footnote"><text:note-citation text:label="1 ">1</text:note-citation><text:note-body><text:p text:style-name="ifm_p_font.normal_size.6.93pt_mt..5mm_indent.-0.1161in_mleft.0.1161in_ifm">Kassa, 7 december 2019, «Minister Bruins wil in gesprek met de NZa om «dit soort situaties voortaan te kunnen voorkomen» (https://www.bnnvara.nl/kassa/artikelen/eigen-risico-betalen-terwijl-je-geen-behandeling-hebt-gehad-hoe-zit-dat).</text:p></text:note-body></text:note> </text:p>
      <text:p text:style-name="ifm_p_mt.3.76mm_ifm">Vraag 2</text:p>
      <text:p text:style-name="ifm_p_ifm">Ondersteunt u de uitspraak van de Nederlandse Zorgautoriteit (NZa) dat het DBC-systeem moet worden afgeschaft? Zo ja, welke voorstellen gaat u doen voor alternatieven en wanneer? Zo nee, waarom niet?</text:p>
      <text:p text:style-name="ifm_p_mt.3.76mm_ifm">Vraag 3</text:p>
      <text:p text:style-name="ifm_p_ifm">Bent u bereid om – in ieder geval – werk te maken van het voorstel dat de heer Groot deed in de Kassa-uitzending, namelijk alleen over de eerste DBC eigen risico heffen en niet over vervolg-DBC’s? Zo ja, bent u bereid dit vóór 1 januari 2020 te regelen? Zo nee, waarom niet?</text:p>
      <text:p text:style-name="ifm_p_mt.3.76mm_ifm">Vraag 4</text:p>
      <text:p text:style-name="ifm_p_ifm">Wat wordt uw insteek tijdens de gesprekken met de NZa over hoe situaties zijn te voorkomen waarin patiënten eigen risico moeten betalen voor een jaar dat zij geen zorg hebb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erdere keren het eigen risico aanspreken</dc:title>
    <meta:user-defined meta:name="OVERHEIDop.ParlID/DC.identifier">kv-tk-2019Z24670</meta:user-defined>
    <meta:user-defined meta:name="OVERHEIDop.vraagnummer">2019Z2467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Meerdere keren het eigen risico aanspreken</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