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66</text:p>
      <text:p text:style-name="ifm_p_font.roman_mt.3.76mm_ifm">Vragen van het lid <text:span text:style-name="ifm_span_font.bold_ifm">Van Gerven</text:span> (SP) aan de Minister voor Medische Zorg over <text:span text:style-name="ifm_span_font.italic_ifm">het bericht «DSW wil fusie Reinier de Graaf en Haga terugdraaien»</text:span> (ingezonden 3 december 2019).</text:p>
      <text:p text:style-name="ifm_p_mt.3.76mm_ifm">Vraag 1</text:p>
      <text:p text:style-name="ifm_p_ifm">Wat is uw reactie op het bericht «DSW wil fusie Reinier de Graaf en Haga terugdraaien»?<text:note text:id="ID-2019Z23966-d37e57" text:note-class="footnote"><text:note-citation text:label="1 ">1</text:note-citation><text:note-body><text:p text:style-name="ifm_p_font.normal_size.6.93pt_mt..5mm_indent.-0.1161in_mleft.0.1161in_ifm">Zorgvisie, 29 november 2019, «DSW wil fusie Reinier de Graaf en Haga terugdraaien» (https://www.zorgvisie.nl/dsw-wil-fusie-reinier-de-graaf-en-haga-terugdraaien/).</text:p></text:note-body></text:note></text:p>
      <text:p text:style-name="ifm_p_mt.3.76mm_ifm">Vraag 2</text:p>
      <text:p text:style-name="ifm_p_ifm">Bent u met DSW van mening dat de drie ziekenhuizen weer zelfstandig moeten worden? Zo nee, waarom niet?</text:p>
      <text:p text:style-name="ifm_p_mt.3.76mm_ifm">Vraag 3</text:p>
      <text:p text:style-name="ifm_p_ifm">Deelt u de mening van DSW dat de fusie tussen de ziekenhuizen tot nu toe (ook zorginhoudelijk) niets heeft opgeleverd?</text:p>
      <text:p text:style-name="ifm_p_mt.3.76mm_ifm">Vraag 4</text:p>
      <text:p text:style-name="ifm_p_ifm">Vindt u een dergelijke fusie tussen de ziekenhuizen nog nodig, nu de Autoriteit Consument en Markt (ACM) recentelijk de regelgeving zo heeft geduid dat samenwerking tussen ziekenhuizen mogelijk is zonder te fuseren?</text:p>
      <text:p text:style-name="ifm_p_mt.3.76mm_ifm">Vraag 5</text:p>
      <text:p text:style-name="ifm_p_ifm">Wat is uw oordeel over het feit dat een zorgverzekeraar zich zo uitdrukkelijk mengt in een fusievoornemen tussen ziekenhuizen? Wat was het standpunt van zorgverzekeraar DSW toen 6 á 7 jaar geleden werd gestart met het fuseringsproces? Is dit standpunt veranderd? Zo ja, waarom?</text:p>
      <text:p text:style-name="ifm_p_mt.3.76mm_ifm">Vraag 6</text:p>
      <text:p text:style-name="ifm_p_ifm">Deelt u de mening van DSW dat deze voorgenomen fusie alleen maar leidt tot «problemen, gedoe en spanningen» en dat «die problemen en spanningen ten koste kunnen gaan van de patiëntenzorg»? Zo ja, wat gaat u ondernemen om deze problemen te voorkomen? Zo nee, waarom deelt u die mening niet?</text:p>
      <text:p text:style-name="ifm_p_mt.3.76mm_ifm">Vraag 7</text:p>
      <text:p text:style-name="ifm_p_ifm">Kan DSW in principe een dergelijke (juridische) fusie tegenhouden? Zo ja, wat betekent dat voor de betrokken ziekenhuizen?</text:p>
      <text:p text:style-name="ifm_p_mt.3.76mm_ifm">Vraag 8</text:p>
      <text:p text:style-name="ifm_p_ifm">Wat is uw reactie op het feit dat specialisten hebben aangegeven tegen een tweede stap in de fusie (de juridische fusie) te zijn? Begrijpt u dat de medische staf het vertrouwen in de raad van toezicht heeft opgezegd? Vindt u dat er geluisterd moet worden naar de mening van de medische staf? Zo nee, waarom niet?</text:p>
      <text:p text:style-name="ifm_p_mt.3.76mm_ifm">Vraag 9</text:p>
      <text:p text:style-name="ifm_p_ifm">Wat zijn de gevolgen als een volledige fusie tussen het Reinier de Graaf ziekenhuis, het Hagaziekenhuis en het Langelandziekenhuis toch doorgaat? Wat zijn de gevolgen van het terugdraaien van de reeds in gang gezette fusie? Wat zijn de gevolgen van het terugdraaien van de in gang gezette fusie specifiek voor het LangeLand Ziekenhuis? Zijn deze gevolgen wenselijk?</text:p>
      <text:p text:style-name="ifm_p_mt.3.76mm_ifm">Vraag 10</text:p>
      <text:p text:style-name="ifm_p_ifm">Wanneer wordt een definitief besluit met betrekking tot de fusering tussen de drie ziekenhuiz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SW wil fusie Reinier de Graaf en Haga terugdraaien’</dc:title>
    <meta:user-defined meta:name="OVERHEIDop.ParlID/DC.identifier">kv-tk-2019Z23966</meta:user-defined>
    <meta:user-defined meta:name="OVERHEIDop.vraagnummer">2019Z239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Het bericht ‘DSW wil fusie Reinier de Graaf en Haga terugdraaien’</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