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0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077</text:p>
      <text:p text:style-name="ifm_p_font.roman_mt.3.76mm_ifm">Vragen van de leden <text:span text:style-name="ifm_span_font.bold_ifm">Wiersma</text:span> en <text:span text:style-name="ifm_span_font.bold_ifm">Rudmer Heerema</text:span> (beiden VVD) aan de ministers voor Basis- en Voortgezet Onderwijs en Media en van Sociale Zaken en Werkgelegenheid over <text:span text:style-name="ifm_span_font.italic_ifm">het bericht «Allah verafschuwt seks tussen mensen van het eigen geslacht»</text:span> (ingezonden 12 september 2019).</text:p>
      <text:p text:style-name="ifm_p_mt.3.76mm_ifm">Vraag 1</text:p>
      <text:p text:style-name="ifm_p_ifm">Bent u bekend met het bericht «Allah verafschuwt seks tussen mensen van het eigen geslacht»?<text:note text:id="ID-2019Z17077-d37e62" text:note-class="footnote"><text:note-citation text:label="1 ">1</text:note-citation><text:note-body><text:p text:style-name="ifm_p_font.normal_size.6.93pt_mt..5mm_indent.-0.1161in_mleft.0.1161in_ifm">https://www.nrc.nl/nieuws/2019/09/11/allah-verafschuwt-seks-tussen-mensen-van-het-eigen-geslacht-a3972992</text:p></text:note-body></text:note></text:p>
      <text:p text:style-name="ifm_p_mt.3.76mm_ifm">Vraag 2</text:p>
      <text:p text:style-name="ifm_p_ifm">Hoe beoordeelt u het door NRC en Nieuwsuur blootgelegde lesmateriaal op (reguliere) islamitische basisscholen?</text:p>
      <text:p text:style-name="ifm_p_mt.3.76mm_ifm">Vraag 3</text:p>
      <text:p text:style-name="ifm_p_ifm">Deelt u de mening dat het bizar is om te horen, juist vanuit een instantie als de Inspectie van het Onderwijs (onderwijsinspectie) als hoeder van ons vrije onderwijs, dat de in het artikel genoemde passages uit de lesstof niet in strijd zouden zijn met de basiswaarden van de democratische rechtsstaat? Neemt u afstand van deze uitspraken? Wat zijn uw verwachtingen van de onderwijsinspectie hierop?</text:p>
      <text:p text:style-name="ifm_p_mt.3.76mm_ifm">Vraag 4</text:p>
      <text:p text:style-name="ifm_p_ifm">Kunt u Nederland geruststellen dat deze berichtgeving niet klopt? Kunt u garanderen dat de onderwijsinspectie ook waakt over welke normen en waarden kwetsbare kinderen bijgebracht krijgen? Kunt u verzekeren dat de belangrijkste kernwaarden, zoals vrijheid en gelijkheid, daarbij ononderhandelbaar zijn?</text:p>
      <text:p text:style-name="ifm_p_mt.3.76mm_ifm">Vraag 5</text:p>
      <text:p text:style-name="ifm_p_ifm">Kunt u verzekeren dat de vrijheid van onderwijs nimmer een vrijbrief kan zijn om kinderen dergelijke ondermijnende bagage in hun leven mee te geven?</text:p>
      <text:p text:style-name="ifm_p_mt.3.76mm_ifm">Vraag 6</text:p>
      <text:p text:style-name="ifm_p_ifm">Hoe beoordeelt u de verschillende onderdelen van de lesinhoud, zoals seksuele diversiteit, waarmee kinderen volstrekt tegenovergestelde normen leren dan we in onze vrije Nederlandse samenleving met elkaar acceptabel vinden?</text:p>
      <text:p text:style-name="ifm_p_mt.3.76mm_ifm">Vraag 7</text:p>
      <text:p text:style-name="ifm_p_ifm">Deelt u de mening dat dit soort lesmateriaal met deze onvrije lading rond zaken als seksuele voorlichting, homoseksualiteit, diversiteit, hygiëne, trouwen overspel inclusief alle daarbij genoemde dwingende voorschriften niet thuishoort in het Nederlandse onderwijs? Kunt u op alle onderdelen van het lesmateriaal uw appreciatie geven? Kunt u heel specifiek ingaan op het feit dat meisjes wordt geleerd hun ogen neer te slaan in de nabijheid van een jongen of man?</text:p>
      <text:p text:style-name="ifm_p_mt.3.76mm_ifm">Vraag 8</text:p>
      <text:p text:style-name="ifm_p_ifm">Kunt u toelichten hoe sinds 2013, toen seksuele diversiteit een kerndoel werd wat scholen verplichtte om hier invulling aan te geven, hier door islamitische scholen invulling aan is gegeven? Wat is uw beeld van hoe dit gelukt is? Op welke manier heeft u toezicht gehouden op de invulling en naleving van dit kerndoel?</text:p>
      <text:p text:style-name="ifm_p_mt.3.76mm_ifm">Vraag 9</text:p>
      <text:p text:style-name="ifm_p_ifm">Hoe is het naar uw lezing toch mogelijk dat bij navraag de onderwijsinspectie op geen enkele manier bekend is met het door de Islamitische Schoolbesturen Organisatie (ISBO) uitgegeven lesboek? Kunt u uitleggen hoe nieuwe lesmaterialen, dit was de eerste methode die volledig vanuit het islamitische perspectief is opgesteld, door de onderwijsinspectie worden beoordeeld? Wat is uw verwachting van de onderwijsinspectie op dat punt? Hoe is het mogelijk dat de onderwijsinspectie te kennen geeft dat ze «zijn vergeten of zij de methode kennen»?</text:p>
      <text:p text:style-name="ifm_p_mt.3.76mm_ifm">Vraag 10</text:p>
      <text:p text:style-name="ifm_p_ifm">Hoe beoordeelt u de reactie van de onderwijsinspectie dat zij in de passages die NRC en Nieuwsuur hebben voorgelegd geen aanleiding zien om op te treden? Heeft de onderwijsinspectie voldoende kennis over het salafisme in huis om überhaupt te kunnen acteren richting islamitisch onderwijs? Zo nee, bent u bereid in te grijpen bij de onderwijsinspectie?</text:p>
      <text:p text:style-name="ifm_p_mt.3.76mm_ifm">Vraag 11</text:p>
      <text:p text:style-name="ifm_p_ifm">Wat is in dat kader uw reactie op de stelling van hoogleraar Micha de Winter die stelt dat de lesmethode juist haaks staat op de Nederlandse basiswaarden en dat juist door te benadrukken dat homoseksualiteit verboden is en Allah dit met geweld wil bestraffen, je kinderen de boodschap meegeeft dat homo’s minderwaardig zijn?</text:p>
      <text:p text:style-name="ifm_p_mt.3.76mm_ifm">Vraag 12</text:p>
      <text:p text:style-name="ifm_p_ifm">Deelt u de mening dat de lesmethode ook haaks staat op een ander verplicht kerndoel van het onderwijs, namelijk goed burgerschap? Deelt u de mening dat het juist daarvoor van belang is om kinderen te leren kritisch na te denken en zelf keuzes te maken, in plaats van te dirigeren hoe je moet leven? Hoe verhoudt zich dit naar uw oordeel tot onze manier van leven?</text:p>
      <text:p text:style-name="ifm_p_mt.3.76mm_ifm">Vraag 13</text:p>
      <text:p text:style-name="ifm_p_ifm">Deelt u de mening dat van de onderwijsinspectie niet alleen verwacht, maar ook geëist moet worden dat zij nieuw lesmateriaal bij dit soort gevoelige onderdelen toetst en extra in de gaten houdt? Welke taken en mogelijkheden heeft de onderwijsinspectie hier al op? Welke mogelijkheden ziet u om deze taken dan wel bevoegdheden aan te scherpen?</text:p>
      <text:p text:style-name="ifm_p_mt.3.76mm_ifm">Vraag 14</text:p>
      <text:p text:style-name="ifm_p_ifm">Deelt u de mening dat of het nu gaat om lesmaterialen, de inhoud van het curriculum of organisaties die lesmaterialen aanleveren, de onderwijsinspectie hier bovenop moet zitten om te toetsen of kinderen met giftig lesmateriaal worden afgekeerd van Nederland en onze normen? Hoe gaat u samen met de onderwijsinspectie dit strakker aanpakken en verscherpen? Bent u bereid een actieplan op te stellen waarin zowel bestaande lesmaterialen binnen het islamitisch onderwijs worden doorgelicht, als nieuwe materialen in het vervolg worden getoetst en als nodig worden verboden?</text:p>
      <text:p text:style-name="ifm_p_mt.3.76mm_ifm">Vraag 15</text:p>
      <text:p text:style-name="ifm_p_ifm">Welke stappen zet u komende weken richting de genoemde organisatie die dit lesmateriaal verstrekt, als ook richting de scholen die hier gebruik van maken? Bent u bereid alsnog via de onderwijsinspectie in te grijpen en dit materiaal per direct uit het onderwijs te verb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llah verafschuwt seks tussen mensen van het eigen geslacht’</dc:title>
    <meta:user-defined meta:name="OVERHEIDop.ParlID/DC.identifier">kv-tk-2019Z17077</meta:user-defined>
    <meta:user-defined meta:name="OVERHEIDop.vraagnummer">2019Z17077</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indiener">A.D. Wiersma</meta:user-defined>
    <meta:user-defined meta:name="OVERHEIDop.vergaderjaar">2018-2019</meta:user-defined>
    <meta:user-defined meta:name="DCTERMS.W3CDTF/OVERHEIDop.datumIndiening">2019-09-12</meta:user-defined>
    <meta:user-defined meta:name="OVERHEID.StatenGeneraal/DC.creator">Tweede Kamer der Staten-Generaal</meta:user-defined>
    <dc:language>nl</dc:language>
    <meta:user-defined meta:name="DCTERMS.alternative"/>
    <meta:user-defined meta:name="DC.title">Het bericht ‘Allah verafschuwt seks tussen mensen van het eigen geslacht’</meta:user-defined>
    <meta:user-defined meta:name="DCTERMS.W3CDTF/DCTERMS.available">2019-09-12</meta:user-defined>
    <meta:user-defined meta:name="OVERHEIDop.publicationName">Kamervragen zonder antwoord</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