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58</text:p>
      <text:p text:style-name="ifm_p_font.roman_mt.3.76mm_ifm">Vragen van het lid <text:span text:style-name="ifm_span_font.bold_ifm">Nijboer</text:span> (PvdA) aan de Minister van Binnenlandse Zaken en Koninkrijksrelaties en de Staatssecretaris van Financiën over <text:span text:style-name="ifm_span_font.italic_ifm">de stijgende lasten voor woningcorporaties</text:span> (ingezonden 23 augustus 2019).</text:p>
      <text:p text:style-name="ifm_p_mt.3.76mm_ifm">Vraag 1</text:p>
      <text:p text:style-name="ifm_p_ifm">Heeft u kennisgenomen van het bericht «Verhuurderheffing stijgt komend jaar weer 170 miljoen euro»<text:note text:id="ID-2019Z15958-d37e56" text:note-class="footnote"><text:note-citation text:label="1 ">1</text:note-citation><text:note-body><text:p text:style-name="ifm_p_font.normal_size.6.93pt_mt..5mm_indent.-0.1161in_mleft.0.1161in_ifm">https://www.aedes.nl/artikelen/financi-n/financi-n-n/financi-le-positie/verhuurderheffing-stijgt-komend-jaar-weer-170-miljoen-euro.html</text:p></text:note-body></text:note> en het bericht «De verhuurdersheffing is de roze olifant in de kamer»?<text:note text:id="ID-2019Z15958-d37e64" text:note-class="footnote"><text:note-citation text:label="2 ">2</text:note-citation><text:note-body><text:p text:style-name="ifm_p_font.normal_size.6.93pt_mt..5mm_indent.-0.1161in_mleft.0.1161in_ifm">https://www.volkskrant.nl/columns-opinie/de-verhuurdersheffing-is-de-roze-olifant-in-de-kamer~bf7fd19a/</text:p></text:note-body></text:note></text:p>
      <text:p text:style-name="ifm_p_mt.3.76mm_ifm">Vraag 2</text:p>
      <text:p text:style-name="ifm_p_ifm">Deelt u de analyse dat de investeringsmogelijkheden van woningcorporaties zijn gedaald door de verhuurderheffing en daardoor de jaarlijkse nieuwbouw van betaalbare woningen is teruggevallen van 40.000 woningen naar slechts 15.000 woningen?</text:p>
      <text:p text:style-name="ifm_p_mt.3.76mm_ifm">Vraag 3</text:p>
      <text:p text:style-name="ifm_p_ifm">Is het waar dat de verhuurderheffing komend jaar met 170 miljoen euro stijgt? Welk deel van de stijging wordt veroorzaakt door nieuwe sociale woningen, en welk deel door de stijging van de WOZ-waarde van woningen?</text:p>
      <text:p text:style-name="ifm_p_mt.3.76mm_ifm">Vraag 4</text:p>
      <text:p text:style-name="ifm_p_ifm">Kunt u een overzicht geven van de ontwikkeling van de totale lastendruk van woningcorporaties sinds de invoering van de verhuurderheffing en de Anti Tax Avoidance Directive (ATAD)? Welke impact heeft dit op de investeringsmogelijkheden van woningcorporaties?</text:p>
      <text:p text:style-name="ifm_p_mt.3.76mm_ifm">Vraag 5</text:p>
      <text:p text:style-name="ifm_p_ifm">Blijkt uit de praktijk dat woningcorporaties de financiële gevolgen van de invoering van de ATAD kunnen beperken door middel van verrekenbare verliezen? Hoe kijkt u aan tegen de toezegging van het kabinet dat woningcorporaties nog tijdens deze kabinetsperiode gecompenseerd zullen worden voor de financiële gevolgen van de ATAD? Hoe gaat u deze belofte nakomen?</text:p>
      <text:p text:style-name="ifm_p_mt.3.76mm_ifm">Vraag 6</text:p>
      <text:p text:style-name="ifm_p_ifm">Is de korting van 100 miljoen euro voldoende geweest om de nieuwbouw een impuls te geven? Zo ja, kunt u een cijfermatige onderbouwing geven? Zo nee, welke maatregelen gaat u nemen zodat woningcorporaties meer betaalbare woningen kunnen bouwen?</text:p>
      <text:p text:style-name="ifm_p_mt.3.76mm_ifm">Vraag 7</text:p>
      <text:p text:style-name="ifm_p_ifm">Wat vindt u ervan dat woningcorporaties door de stijgende lasten worden belemmerd in taak om betaalbare woningen te bouwen, zeker nu er al een groot tekort aan betaalbare woningen is?</text:p>
      <text:p text:style-name="ifm_p_mt.3.76mm_ifm">Vraag 8</text:p>
      <text:p text:style-name="ifm_p_ifm">Bent u bereid de stijgende lastendruk voor woningcorporaties en de ingestorte nieuwbouw te betrekken bij de Augustusbesluitvorming en te zorgen dat corporaties juist meer in plaats van minder financiële armslag krijgen om voor betaalbare woningen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ende lasten voor woningcorporaties</dc:title>
    <meta:user-defined meta:name="OVERHEIDop.ParlID/DC.identifier">kv-tk-2019Z15958</meta:user-defined>
    <meta:user-defined meta:name="OVERHEIDop.vraagnummer">2019Z1595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stijgende lasten voor woningcorporaties</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