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27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278</text:p>
      <text:p text:style-name="P2">Vragen van de leden <text:span text:style-name="T1">Wilders</text:span>, <text:span text:style-name="T1">Fritsma</text:span> en <text:span text:style-name="T1">Emiel van Dijk</text:span> (allen PVV) aan de Minister en de Staatssecretaris van Sociale Zaken en Werkgelegenheid over <text:span text:style-name="T2">kosten gerelateerd aan de sociale zekerheid van allochtonen</text:span> (ingezonden 19 juli 2019).</text:p>
      <text:p text:style-name="P1">Vraag 1</text:p>
      <text:p text:style-name="Basis">Herinnert u zich de antwoorden van uw ambtsvoorganger<text:note text:id="ftn1" text:note-class="footnote"><text:note-citation text:label="1 ">1 </text:note-citation><text:note-body><text:p text:style-name="P3">Kamerstukken II, vergaderjaar 2008–2009, Aanhangsel van de Handelingen, nr. 3692</text:p></text:note-body></text:note> op de schriftelijke vragen van het lid Fritsma van 10 jaar geleden – 17 juli 2009- over de kosten die voortvloeien uit de aanwezigheid van (niet-westerse) allochtonen in Nederland? Bent u bereid deze vragen nu wel van een gedegen inhoudelijk en financieel antwoord te voorzien?</text:p>
      <text:p text:style-name="P1">Vraag 2</text:p>
      <text:p text:style-name="Basis">Kunt u aangeven welk deel van alle voorzieningen (zoals bijstand en remigratie uitkeringen), volksverzekeringen en werknemersverzekeringen aangewend wordt voor (niet westerse) allochtonen, gelet op het aandeel van deze groep in de bevolking, de oververtegenwoordiging van deze groep in bijvoorbeeld de bijstand, de gezinssamenstelling en leeftijdsopbouw van deze groep (die van invloed is op bijvoorbeeld de kinderbijslag)?</text:p>
      <text:p text:style-name="P1">Vraag 3</text:p>
      <text:p text:style-name="Basis">Kunt u aangeven wat de weerslag hiervan is op de kosten die hierdoor ten aanzien van (niet westerse) allochtonen worden gemaakt, inclusief uitvoeringskosten van bijvoorbeeld UWV?</text:p>
      <text:p text:style-name="P1">Vraag 4</text:p>
      <text:p text:style-name="Basis">Wat is het totaal van de overige SZW-gerelateerde kosten die, gelet op eerdergenoemde factoren, voor (niet westerse) allochtonen worden gemaakt?</text:p>
      <text:p text:style-name="P1">Vraag 5</text:p>
      <text:p text:style-name="Basis">Hoe verhouden bedoelde kosten zich tot de opbrengsten die bedoelde groep oplevert op het terrein van SZW?</text:p>
      <text:p text:style-name="P1">Vraag 6</text:p>
      <text:p text:style-name="Basis"><text:soft-page-break/>Welke gegevens heeft u betrokken bij de bepaling van het aandeel van niet- westerse allochtonen in de bevolking, de oververtegenwoordiging van deze groep in bijvoorbeeld de bijstand, de gezinssamenstelling en leeftijdsopbouw van deze groep?</text:p>
      <text:p text:style-name="P1">Vraag 7</text:p>
      <text:p text:style-name="Basis">Kunt u de kosten uitsplitsen naar: dit jaar, de afgelopen 5 jaar en (geprognosticeerd) het komende jaar en de komende 5 jaar?</text:p>
      <text:p text:style-name="P1">Vraag 8</text:p>
      <text:p text:style-name="Basis">Indien de hier gevraagde kosten niet exact zijn vast te stellen, wat is hier de reden van en kunt u in ieder geval een reële schatting ma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Kosten gerelateerd aan de sociale zekerheid van allochtonen</dc:title>
    <dc:language>nl</dc:language>
    <meta:document-statistic meta:table-count="1" meta:image-count="0" meta:object-count="0" meta:page-count="2" meta:paragraph-count="27" meta:word-count="352" meta:character-count="2309"/>
    <dc:date>2019-07-22T13:05:41.98</dc:date>
    <dc:creator>Herman Firing</dc:creator>
    <meta:editing-duration>PT7S</meta:editing-duration>
    <meta:editing-cycles>1</meta:editing-cycles>
    <meta:user-defined meta:name="DC.title">Kosten gerelateerd aan de sociale zekerheid van allochtonen</meta:user-defined>
    <meta:user-defined meta:name="DCTERMS.W3CDTF/DCTERMS.available">2019-07-19</meta:user-defined>
    <meta:user-defined meta:name="DCTERMS.W3CDTF/DCTERMS.issued">2019-07-19</meta:user-defined>
    <meta:user-defined meta:name="DCTERMS.W3CDTF/OVERHEIDop.datumIndiening">2019-07-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15278</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278</meta:user-defined>
  </office:meta>
</office:document-meta>
</file>