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49</text:p>
      <text:p text:style-name="ifm_p_font.roman_mt.3.76mm_ifm">Vragen van de leden <text:span text:style-name="ifm_span_font.bold_ifm">Agema</text:span>, <text:span text:style-name="ifm_span_font.bold_ifm">Van Aalst</text:span> en <text:span text:style-name="ifm_span_font.bold_ifm">Madlener</text:span> (allen PVV) aan de Ministers voor Medische Zorg en van Infrastructuur en Waterstaat over <text:span text:style-name="ifm_span_font.italic_ifm">de acute zorg op Voorne-Putten met het oog op aankomende wegwerkzaamheden (en afsluitingen) en de wens in de regio om het Spijkenisse Medisch Centrum op te waarderen tot een volwaardig ziekenhuis met onder meer heropening van de spoedeisendehulppost, afdeling acute verloskunde en weekendverblijf</text:span> (ingezonden 16 mei 2019).</text:p>
      <text:p text:style-name="ifm_p_mt.3.76mm_ifm">Vraag 1</text:p>
      <text:p text:style-name="ifm_p_ifm">Bent u bekend met het gegeven dat het Spijkenisse Medisch Centrum sinds het faillissement van het Ruwaard van Putten ziekenhuis goede zaken doet in Spijkenisse en winst maakt?</text:p>
      <text:p text:style-name="ifm_p_mt.3.76mm_ifm">Vraag 2</text:p>
      <text:p text:style-name="ifm_p_ifm">Bent u bekend met de wens van een groot deel van de 150.000 bewoners en additioneel 90.000 werknemers op Voorne-Putten om het ziekenhuis weer op te waarderen tot een volwaardig ziekenhuis inclusief onder meer een spoedeisend hulppost, afdeling acute verloskunde en weekendverblijf?</text:p>
      <text:p text:style-name="ifm_p_mt.3.76mm_ifm">Vraag 3</text:p>
      <text:p text:style-name="ifm_p_ifm">Deelt u de zorgen van de bewoners van het eiland Voorne-Putten over de bereikbaarheid van de ziekenhuizen in Dirksland en Rotterdam als zij afhankelijk mochten worden van een ambulance? Zo nee, waarom niet?</text:p>
      <text:p text:style-name="ifm_p_mt.3.76mm_ifm">Vraag 4</text:p>
      <text:p text:style-name="ifm_p_ifm">Bent u bekend met het feit dat de afstand van de Maasvlakte tot het ziekenhuis in Rotterdam al gauw zo’n 40 kilometer is? Vindt u dit net als wij niet een erg lange afstand indien acute zorg noodzakelijk is?</text:p>
      <text:p text:style-name="ifm_p_mt.3.76mm_ifm">Vraag 5</text:p>
      <text:p text:style-name="ifm_p_ifm">Ziet u de kwetsbaarheid voor de bewoners van Voorne-Putten inzake de bereikbaarheid van acute ziekenhuiszorg omdat het eiland ontsloten wordt door 3 bruggen die te kampen hebben met veel storingen? Zo nee, waarom niet?</text:p>
      <text:p text:style-name="ifm_p_mt.3.76mm_ifm">Vraag 6</text:p>
      <text:p text:style-name="ifm_p_ifm">Kunt u per brug aangeven hoeveel storingen zij dit jaar tot nu toe hebben gehad? Hoe lang duurt zo’n storing gemiddeld? Voor hoeveel extra reistijd zorgt zo’n storing gemiddeld?</text:p>
      <text:p text:style-name="ifm_p_mt.3.76mm_ifm">Vraag 7</text:p>
      <text:p text:style-name="ifm_p_ifm">Deelt u de zorgen over de nu al overbelaste infrastructuur in de regio Rotterdam en de bereikbaarheid van acute ziekenhuiszorg voor de bewoners van Voorne-Putten? Zo nee, waarom zijn die zorgen in uw ogen onterecht?</text:p>
      <text:p text:style-name="ifm_p_mt.3.76mm_ifm">Vraag 8</text:p>
      <text:p text:style-name="ifm_p_ifm">In hoeverre vergroten de aanwezigheid van de Rotterdamse haven en de petrochemische industrie de risico’s met betrekking tot de bereikbaarheid van acute ziekenhuiszorg voor de bewoners van Voorne-Putten? Kunt u dat toelichten?</text:p>
      <text:p text:style-name="ifm_p_mt.3.76mm_ifm">Vraag 9</text:p>
      <text:p text:style-name="ifm_p_ifm">Kunt u een overzicht geven van alle wegwerkzaamheden, wegafsluitingen, brugonderhoud, etc., welke van invloed zijn op de bereikbaarheid van, maar met name ook het kunnen verlaten van het eiland Voorne-Putten in acute situaties?</text:p>
      <text:p text:style-name="ifm_p_mt.3.76mm_ifm">Vraag 10</text:p>
      <text:p text:style-name="ifm_p_ifm">Bent u op basis van bovenstaande argumenten bereid het Spijkenisse Medisch Centrum aan te merken als systeemziekenhuis en deze middels een beschikbaarheidsbijdrage weer een volwaardig ziekenhuis te laten worden met spoedeisendehulppost, acute verloskunde en weekendverblijf? Zo nee, kunt u een uitgebreide toelichting geven waarom niet?</text:p>
      <text:p text:style-name="ifm_p_mt.3.76mm_ifm">Vraag 11</text:p>
      <text:p text:style-name="ifm_p_ifm">Zo nee, bent u dan tenminste bereid om tijdens de periode van de wegwerkzaamheden en de te verwachten chaos op de weg een volwaardig ziekenhuis te bewerkstelligen?</text:p>
      <text:p text:style-name="ifm_p_mt.3.76mm_ifm">Vraag 12</text:p>
      <text:p text:style-name="ifm_p_ifm">Vindt u het niet vreemd dat aan het werkbezoek van de PVV aan het Spijkenisse Medisch Centrum, een communicatiemedewerker van de VVD deelnam? Snapt u mijn verbazing daar ik dit in de 16 jaar dat ik volksvertegenwoordiger mag zijn nog nooit meegemaakt heb?</text:p>
      <text:p text:style-name="ifm_p_mt.3.76mm_ifm">Vraag 13</text:p>
      <text:p text:style-name="ifm_p_ifm">Heeft deze communicatiemedewerker van de VVD direct of indirect verslag uitgebracht van ons werkbezoek aan VVD’ers of aan u of aan een medewerker van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cute zorg op Voorne-Putten met het oog op aankomende wegwerkzaamheden (en afsluitingen) en de wens in de regio om het Spijkenisse Medisch Centrum op te waarderen tot een volwaardig ziekenhuis</dc:title>
    <meta:user-defined meta:name="OVERHEIDop.ParlID/DC.identifier">kv-tk-2019Z09749</meta:user-defined>
    <meta:user-defined meta:name="OVERHEIDop.vraagnummer">2019Z09749</meta:user-defined>
    <meta:user-defined meta:name="OVERHEIDop.KamervraagTypen/DC.type">Schriftelijke vragen</meta:user-defined>
    <meta:user-defined meta:name="OVERHEIDop.Parlementair/DC.type">Kamervragen zonder Antwoord</meta:user-defined>
    <meta:user-defined meta:name="OVERHEIDop.indiener">B. Madlener</meta:user-defined>
    <meta:user-defined meta:name="OVERHEIDop.indiener">R.R. van Aalst</meta:user-defined>
    <meta:user-defined meta:name="OVERHEIDop.indiener">M. Agema</meta:user-defined>
    <meta:user-defined meta:name="OVERHEIDop.vergaderjaar">2018-2019</meta:user-defined>
    <meta:user-defined meta:name="DCTERMS.W3CDTF/OVERHEIDop.datumIndiening">2019-05-16</meta:user-defined>
    <meta:user-defined meta:name="OVERHEID.StatenGeneraal/DC.creator">Tweede Kamer der Staten-Generaal</meta:user-defined>
    <dc:language>nl</dc:language>
    <meta:user-defined meta:name="DCTERMS.alternative"/>
    <meta:user-defined meta:name="DC.title">De acute zorg op Voorne-Putten met het oog op aankomende wegwerkzaamheden (en afsluitingen) en de wens in de regio om het Spijkenisse Medisch Centrum op te waarderen tot een volwaardig ziekenhuis</meta:user-defined>
    <meta:user-defined meta:name="DCTERMS.W3CDTF/DCTERMS.available">2019-05-16</meta:user-defined>
    <meta:user-defined meta:name="OVERHEIDop.publicationName">Kamervragen zonder antwoord</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