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52</text:p>
      <text:p text:style-name="ifm_p_font.roman_mt.3.76mm_ifm">Vragen van de leden <text:span text:style-name="ifm_span_font.bold_ifm">Lodders</text:span> en <text:span text:style-name="ifm_span_font.bold_ifm">Van Haga</text:span> (beiden VVD) aan de Ministers van Landbouw, Natuur en Voedselkwaliteit en voor Buitenlandse Handel en Ontwikkelingssamenwerking over <text:span text:style-name="ifm_span_font.italic_ifm">de gevolgen van Braziliaans landbouwbeleid voor Nederland</text:span> (ingezonden 6 mei 2019).</text:p>
      <text:p text:style-name="ifm_p_mt.3.76mm_ifm">Vraag 1</text:p>
      <text:p text:style-name="ifm_p_ifm">Bent u bekend met het bericht «Schade landbouwbeleid Bolsonaro «nu al onomkeerbaar»»?<text:note text:id="ID-2019Z09052-d37e62" text:note-class="footnote"><text:note-citation text:label="1 ">1</text:note-citation><text:note-body><text:p text:style-name="ifm_p_font.normal_size.6.93pt_mt..5mm_indent.-0.1161in_mleft.0.1161in_ifm">NRC Handelsblad, 3 mei 2019; https://www.nrc.nl/nieuws/2019/05/03/bolsonaros-toxische-landbouwbeleid-a3959016</text:p></text:note-body></text:note></text:p>
      <text:p text:style-name="ifm_p_mt.3.76mm_ifm">Vraag 2</text:p>
      <text:p text:style-name="ifm_p_ifm">Hoe beoordeelt u de in dit artikel geschetste feiten?</text:p>
      <text:p text:style-name="ifm_p_mt.3.76mm_ifm">Vraag 3</text:p>
      <text:p text:style-name="ifm_p_ifm">Hebt u namens Nederland stappen gezet om deze situatie in Europees verband, bijvoorbeeld bij een Landbouw- en Visserijraad of en marge van de Mercosur-onderhandelingen, aan de kaak te stellen? Zo ja, met welke resultaten? Zo nee, waarom niet en bent u bereid dit bij de eerstvolgende gelegenheid te doen?</text:p>
      <text:p text:style-name="ifm_p_mt.3.76mm_ifm">Vraag 4</text:p>
      <text:p text:style-name="ifm_p_ifm">Wat vindt u ervan dat Nederlandse boeren en tuinders geconfronteerd worden met steeds strengere regels maar dat in Brazilië recent het besluit genomen is om 120 chemicaliën toe te staan die in Nederland en de EU verboden zijn?</text:p>
      <text:p text:style-name="ifm_p_mt.3.76mm_ifm">Vraag 5</text:p>
      <text:p text:style-name="ifm_p_ifm">Kunt u een overzicht verschaffen van de 120 chemicaliën (werkzame stoffen) die recent in Brazilië zijn toegelaten binnen de landbouw en de beoordelingen van de Europese Autoriteit voor Voedselveiligheid van deze chemicaliën? Zo nee, bent u bereid om deze informatie via de ambassade te achterhalen?</text:p>
      <text:p text:style-name="ifm_p_mt.3.76mm_ifm">Vraag 6</text:p>
      <text:p text:style-name="ifm_p_ifm">Wat vindt u ervan dat in Nederlandse schappen producten liggen die in Brazilië onder veel minder strenge voorwaarden zijn geproduceerd en waar bovendien chemicaliën aan te pas zijn gekomen die allang in Nederland en de EU verboden zijn?</text:p>
      <text:p text:style-name="ifm_p_mt.3.76mm_ifm">Vraag 7</text:p>
      <text:p text:style-name="ifm_p_ifm">Vinden er extra controles plaats op residuen van chemicaliën van voedsel uit Brazilië? Zo nee, waarom niet? Zo ja, per wanneer zijn deze controles opgevoerd en kunt u de resultaten delen met de Kamer?</text:p>
      <text:p text:style-name="ifm_p_mt.3.76mm_ifm">Vraag 8</text:p>
      <text:p text:style-name="ifm_p_ifm">Herinnert u zich dat u de Nederlandse boeren (in tegenstelling tot een aantal andere Europese landen) geen ontheffing hebt verleend om de suikerbietenplanten op een innovatieve manier (gecoat zaad) te beschermen met een middel dat de jonge plantjes beschermt tegen luizen en kevertjes? Zo ja, hoe kijkt u terug op dit besluit in relatie tot de invoer van suiker uit Brazilië en de in het eerder genoemde artikel verschaft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Braziliaans landbouwbeleid voor Nederland</dc:title>
    <meta:user-defined meta:name="OVERHEIDop.ParlID/DC.identifier">kv-tk-2019Z09052</meta:user-defined>
    <meta:user-defined meta:name="OVERHEIDop.vraagnummer">2019Z09052</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W.J.H. Lodders</meta:user-defined>
    <meta:user-defined meta:name="OVERHEIDop.vergaderjaar">2018-2019</meta:user-defined>
    <meta:user-defined meta:name="DCTERMS.W3CDTF/OVERHEIDop.datumIndiening">2019-05-06</meta:user-defined>
    <meta:user-defined meta:name="OVERHEID.StatenGeneraal/DC.creator">Tweede Kamer der Staten-Generaal</meta:user-defined>
    <dc:language>nl</dc:language>
    <meta:user-defined meta:name="DCTERMS.alternative"/>
    <meta:user-defined meta:name="DC.title">De gevolgen van Braziliaans landbouwbeleid voor Nederland</meta:user-defined>
    <meta:user-defined meta:name="DCTERMS.W3CDTF/DCTERMS.available">2019-05-06</meta:user-defined>
    <meta:user-defined meta:name="OVERHEIDop.publicationName">Kamervragen zonder antwoord</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