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0</text:p>
      <text:p text:style-name="ifm_p_font.roman_mt.3.76mm_ifm">Vragen van het lid <text:span text:style-name="ifm_span_font.bold_ifm">Van den Berg</text:span> (CDA) aan de Minister voor Medische Zorg over <text:span text:style-name="ifm_span_font.italic_ifm">de keuze van Bravis voor Roosendaal als locatie voor het nieuwe ziekenhuis</text:span> (ingezonden 30 april 2019).</text:p>
      <text:p text:style-name="ifm_p_mt.3.76mm_ifm">Vraag 1</text:p>
      <text:p text:style-name="ifm_p_ifm">Klopt het dat  het Rijksinstituut voor Volksgezondheid en Milieu (RIVM) onderzoek heeft gedaan naar de aanrijtijden met betrekking tot de toekomstige locatie van het Bravis  ziekenhuis?<text:note text:id="ID-2019Z08890-d37e65" text:note-class="footnote"><text:note-citation text:label="1 ">1</text:note-citation><text:note-body><text:p text:style-name="ifm_p_font.normal_size.6.93pt_mt..5mm_indent.-0.1161in_mleft.0.1161in_ifm">PZC, «Bravis kiest  voor Roosendaal als locatie voor het nieuwe ziekenhuis, Bergen op Zoom teleurgesteld», 16 april 2019</text:p></text:note-body></text:note></text:p>
      <text:p text:style-name="ifm_p_mt.3.76mm_ifm">Vraag 2</text:p>
      <text:p text:style-name="ifm_p_ifm">Is in dit onderzoek van het RIVM ook berekend met hoeveel minuten de aanrijtijden vanuit de verschillende kernen in de gemeente Tholen zullen  toenemen met het  verplaatsen van het ziekenhuis naar Bravis?</text:p>
      <text:p text:style-name="ifm_p_mt.3.76mm_ifm">Vraag 3</text:p>
      <text:p text:style-name="ifm_p_ifm">Is het onderzoek van het RIVM inhoudelijk gedeeld met de gemeentebesturen in de regio? Kunt u dit onderzoek naar de Kamer sturen?</text:p>
      <text:p text:style-name="ifm_p_mt.3.76mm_ifm">Vraag 4</text:p>
      <text:p text:style-name="ifm_p_ifm">Worden het Admiraal de Ruyterziekenhuis (Adrz) in Goes en ZorgSaam in Terneuzen door de beslissing om het Bravis ziekenhuis in Roosendaal te vestigen voor meer mensen gevoelig voor de Spoedeisende Hulp en de Acute verloskunde?</text:p>
      <text:p text:style-name="ifm_p_mt.3.76mm_ifm">Vraag 5</text:p>
      <text:p text:style-name="ifm_p_ifm">Kunt u toelichten met welke  groeperingen en bestuurders de directie van het Bravis  ziekenhuis heeft overlegd, wat hun posities waren en hoe die zijn gewogen?</text:p>
      <text:p text:style-name="ifm_p_mt.3.76mm_ifm">Vraag 6</text:p>
      <text:p text:style-name="ifm_p_ifm">Kunt u inzicht geven in de adherentiecijfers op basis van de toekomstige situatie voor het Bravis  ziekenhuis, het Adrz en ZorgSaam? Kunt u deze adherentiecijfers ook van de ziekenhuizen ten oosten van het Bravis ziekenhuis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euze van Bravis voor Roosendaal als locatie voor het nieuwe ziekenhuis</dc:title>
    <meta:user-defined meta:name="OVERHEIDop.ParlID/DC.identifier">kv-tk-2019Z08890</meta:user-defined>
    <meta:user-defined meta:name="OVERHEIDop.vraagnummer">2019Z0889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De keuze van Bravis voor Roosendaal als locatie voor het nieuwe ziekenhuis</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