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8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861</text:p>
      <text:p text:style-name="ifm_p_font.roman_mt.3.76mm_ifm">Vragen van het lid <text:span text:style-name="ifm_span_font.bold_ifm">Beckerman</text:span> (SP) aan de Minister van Economische Zaken en Klimaat over <text:span text:style-name="ifm_span_font.italic_ifm">ouderen in het aardbevingsgebied</text:span> (ingezonden 5 april 2019).</text:p>
      <text:p text:style-name="ifm_p_mt.3.76mm_ifm">Vraag 1</text:p>
      <text:p text:style-name="ifm_p_ifm">Bent u zich bewust van de situatie van ouderen die zelfstandig wonen in het aardbevingsgebied? Realiseert u zich dat zelfstandig wonende, minder zelfredzame ouderen, meer tijd nodig hebben een woning uit te komen bij een beving? Wat is daarop uw reactie?<text:note text:id="n1" text:note-class="footnote"><text:note-citation text:label="1 ">1</text:note-citation><text:note-body><text:p text:style-name="ifm_p_font.normal_size.6.93pt_mt..5mm_indent.-0.1161in_mleft.0.1161in_ifm">https://www.ftm.nl/artikelen/meneer-mevrouw-kuiper-wonen-in-een-keet?utm_medium=social&amp;utm_campaign=sharebuttonnietleden&amp;utm_source=mail</text:p></text:note-body></text:note></text:p>
      <text:p text:style-name="ifm_p_mt.3.76mm_ifm">Vraag 2</text:p>
      <text:p text:style-name="ifm_p_ifm">Erkent u dat ouderen in Groningen, net als elders in Nederland, in staat moeten worden gesteld zo lang mogelijk zelfstandig te blijven wonen? Beseft u dat dit betekent dat u uw beleid moet aanpassen? Zo nee, waarom niet?</text:p>
      <text:p text:style-name="ifm_p_mt.3.76mm_ifm">Vraag 3</text:p>
      <text:p text:style-name="ifm_p_ifm">Zijn woningen van zelfstandig wonende ouderen in het gebied in beeld? Om hoeveel woningen gaat het? Hoeveel van deze woningen komen als hoge prioriteit uit het model Hazard and Risk Assessment (HRA)? Hoeveel van deze woningen waren voorheen wel in beeld, maar komen nu niet uit het HRA-model? Gaan deze panden nu versneld geïnspecteerd en versterkt worden?</text:p>
      <text:p text:style-name="ifm_p_mt.3.76mm_ifm">Vraag 4</text:p>
      <text:p text:style-name="ifm_p_ifm">Is er specifiek onderzoek gedaan naar ouderen in het aardbevingsgebied? Vindt u dat er genoeg aandacht is voor deze groep mensen? Waarom vallen thuiszorg ontvangende ouderen niet onder het zorgprogramma (Bevings-)bestendige zorg in Groningen?<text:note text:id="ID-2019Z06861-d37e67" text:note-class="footnote"><text:note-citation text:label="2 ">2</text:note-citation><text:note-body><text:p text:style-name="ifm_p_font.normal_size.6.93pt_mt..5mm_indent.-0.1161in_mleft.0.1161in_ifm">https://www.nationaalcoordinatorgroningen.nl/downloads/rapporten/2018/oktober/8/rapport-bevingsbestendige-zorg-in-groningen</text:p></text:note-body></text:note></text:p>
      <text:p text:style-name="ifm_p_mt.3.76mm_ifm">Vraag 5</text:p>
      <text:p text:style-name="ifm_p_ifm">Bent u bereid de panden waarin kwetsbare, minder zelfredzame mensen wonen, te zien als zorggebouw, waarvoor hogere veiligheidseisen gelden (zoals staat vermeld in het plan van aanpak van de Nationaal Coördinator Groningen) en daarom te laten versterken? Zo nee, waarom niet? Zo ja, kunnen deze woningen dan gelijk ook levensloopbestendig gemaakt worden?<text:note text:id="ID-2019Z06861-d37e82" text:note-class="footnote"><text:note-citation text:label="3 ">3</text:note-citation><text:note-body><text:p text:style-name="ifm_p_font.normal_size.6.93pt_mt..5mm_indent.-0.1161in_mleft.0.1161in_ifm">https://www.nationaalcoordinatorgroningen.nl/downloads/beleidsnotas/2018/11/22/plan-van-aanpak-mijnraadadvies</text:p></text:note-body></text:note></text:p>
      <text:p text:style-name="ifm_p_mt.3.76mm_ifm">Vraag 6</text:p>
      <text:p text:style-name="ifm_p_ifm">Kunt u zich voorstellen dat het stopzetten van zowel de gehele versterkingsoperatie als het project Eigen Initiatief voor ouderen zeer pijnlijk is, gezien hun levensverwachting? Deelt u de mening dat wachten voor hen een grote impact heeft? Wat gaat u doen om deze mensen tegemoet te komen? Ouderen kunnen toch niet wachten op uw vertragingen?</text:p>
      <text:p text:style-name="ifm_p_mt.3.76mm_ifm">Vraag 7</text:p>
      <text:p text:style-name="ifm_p_ifm">Wat is uw reactie op bijvoorbeeld dat mevrouw V. van 87 jaar, alleenstaand, slechtziend en slecht ter been, toe is aan aanpassing van de woning en al gestart was met Eigen Initiatief en dus voldeed aan de criteria, maar helaas nu moet wachten op een aangepaste woning omdat u alles stopzet? Betekent het feit dat deze woning geen hoger risico heeft volgens het HRA-model, dat mevrouw V. de rest van haar leven niet langer zelfstandig kan w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uderen in het aardbevingsgebied</dc:title>
    <meta:user-defined meta:name="OVERHEIDop.ParlID/DC.identifier">kv-tk-2019Z06861</meta:user-defined>
    <meta:user-defined meta:name="OVERHEIDop.vraagnummer">2019Z06861</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8-2019</meta:user-defined>
    <meta:user-defined meta:name="DCTERMS.W3CDTF/OVERHEIDop.datumIndiening">2019-04-05</meta:user-defined>
    <meta:user-defined meta:name="OVERHEID.StatenGeneraal/DC.creator">Tweede Kamer der Staten-Generaal</meta:user-defined>
    <dc:language>nl</dc:language>
    <meta:user-defined meta:name="DCTERMS.alternative"/>
    <meta:user-defined meta:name="DC.title">Ouderen in het aardbevingsgebied</meta:user-defined>
    <meta:user-defined meta:name="DCTERMS.W3CDTF/DCTERMS.available">2019-04-05</meta:user-defined>
    <meta:user-defined meta:name="OVERHEIDop.publicationName">Kamervragen zonder antwoord</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