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5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546</text:p>
      <text:p text:style-name="ifm_p_font.roman_mt.3.76mm_ifm">Vragen van de leden <text:span text:style-name="ifm_span_font.bold_ifm">Moorlag</text:span> en <text:span text:style-name="ifm_span_font.bold_ifm">Kuiken</text:span> (beiden PvdA) aan de Ministers van Landbouw, Natuur en Voedselkwaliteit en voor Rechtsbescherming over <text:span text:style-name="ifm_span_font.italic_ifm">een Europees beroepsverbod</text:span> (ingezonden 21 maart 2019).</text:p>
      <text:p text:style-name="ifm_p_mt.3.76mm_ifm">Vraag 1</text:p>
      <text:p text:style-name="ifm_p_ifm">Kent u de uitspraak van de Afdeling bestuursrechtspraak van de Raad van State 201803729/1/A1 en herinnert u zich de antwoorden op eerdere Kamervragen over een varkenshouder met een beroepsverbod in Duitsland die in Nederland uit mag breiden?<text:note text:id="ID-2019Z05546-d37e61" text:note-class="footnote"><text:note-citation text:label="1 ">1</text:note-citation><text:note-body><text:p text:style-name="ifm_p_font.normal_size.6.93pt_mt..5mm_indent.-0.1161in_mleft.0.1161in_ifm">https://www.raadvanstate.nl/uitspraken/@114305/201803729-1-a1/#highlight=raalte</text:p></text:note-body></text:note> <text:note text:id="ID-2019Z05546-d37e69" text:note-class="footnote"><text:note-citation text:label="2 ">2</text:note-citation><text:note-body><text:p text:style-name="ifm_p_font.normal_size.6.93pt_mt..5mm_indent.-0.1161in_mleft.0.1161in_ifm">Aanhangsel van de Handelingen, vergaderjaar 2016–2017, nr. 2313</text:p></text:note-body></text:note></text:p>
      <text:p text:style-name="ifm_p_mt.3.76mm_ifm">Vraag 2</text:p>
      <text:p text:style-name="ifm_p_ifm">Kunnen bij een Bibob-toets gegevens over een beroepsverbod dat in een ander land is opgelegd, in zijn algemeenheid worden betrokken bij een onderzoek naar de integriteit van een natuurlijke persoon of van een rechtspersoon in Nederland?</text:p>
      <text:p text:style-name="ifm_p_mt.3.76mm_ifm">Vraag 3</text:p>
      <text:p text:style-name="ifm_p_ifm">Kunnen belanghebbenden een bestuursorgaan, zoals een gemeente, verzoeken om een Bibob-toets te doen naar een vergunningaanvrager? Zo ja, wat kunnen belanghebbenden doen in het geval het bestuursorgaan geen gevolg aan een dergelijk verzoek geeft?</text:p>
      <text:p text:style-name="ifm_p_mt.3.76mm_ifm">Vraag 4</text:p>
      <text:p text:style-name="ifm_p_ifm">Deelt u de mening dat belanghebbenden die over aanwijzingen beschikken dat er twijfels zijn over de integriteit van een vergunningaanvrager, de mogelijkheid zouden moeten krijgen om in het geval een bestuursorgaan weigert op een verzoek tot een Bibob-toets in te gaan, die weigering aan de rechter voor te kunnen leggen? Zo ja, waarom en hoe gaat u hier gevolg aan geven? Zo nee, waarom niet?</text:p>
      <text:p text:style-name="ifm_p_mt.3.76mm_ifm">Vraag 5</text:p>
      <text:p text:style-name="ifm_p_ifm">Deelt u de mening dat het wel mogelijk moet worden dat eerder onbehoorlijk gedrag van een ondernemer jegens dieren bij de beoordeling van de aanvraag van een omgevingsvergunning kan worden betrokken? Zo ja, waarom en hoe gaat u hier 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Europees beroepsverbod</dc:title>
    <meta:user-defined meta:name="OVERHEIDop.ParlID/DC.identifier">kv-tk-2019Z05546</meta:user-defined>
    <meta:user-defined meta:name="OVERHEIDop.vraagnummer">2019Z0554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W.J. Moorlag</meta:user-defined>
    <meta:user-defined meta:name="OVERHEIDop.vergaderjaar">2018-2019</meta:user-defined>
    <meta:user-defined meta:name="DCTERMS.W3CDTF/OVERHEIDop.datumIndiening">2019-03-21</meta:user-defined>
    <meta:user-defined meta:name="OVERHEID.StatenGeneraal/DC.creator">Tweede Kamer der Staten-Generaal</meta:user-defined>
    <dc:language>nl</dc:language>
    <meta:user-defined meta:name="DCTERMS.alternative"/>
    <meta:user-defined meta:name="DC.title">Een Europees beroepsverbod</meta:user-defined>
    <meta:user-defined meta:name="DCTERMS.W3CDTF/DCTERMS.available">2019-03-21</meta:user-defined>
    <meta:user-defined meta:name="OVERHEIDop.publicationName">Kamervragen zonder antwoord</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