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5</text:p>
      <text:p text:style-name="ifm_p_font.roman_mt.3.76mm_ifm">Vragen van het lid <text:span text:style-name="ifm_span_font.bold_ifm">Hijink</text:span> (SP) aan de Staatssecretaris van Volksgezondheid, Welzijn en Sport over <text:span text:style-name="ifm_span_font.italic_ifm">de presentatie van het RIVM over het Rijksvaccinatieprogramma van de toekomst</text:span> (ingezonden 12 december 2018).</text:p>
      <text:p text:style-name="ifm_p_mt.3.76mm_ifm">Vraag 1</text:p>
      <text:p text:style-name="ifm_p_ifm">Kent u de presentatie die het Rijksinstituut voor Volksgezondheid en Milieu (RIVM) op 26 november 2018 aan verschillende Tweede Kamerleden gaf over het Rijksvaccinatieprogramma van de toekomst?<text:note text:id="ID-2018Z23585-d37e49" text:note-class="footnote"><text:note-citation text:label="1 ">1</text:note-citation><text:note-body><text:p text:style-name="ifm_p_font.normal_size.6.93pt_mt..5mm_indent.-0.1161in_mleft.0.1161in_ifm">Presentatie RIVM aan Tweede Kamerleden, 26 november 2018</text:p></text:note-body></text:note> Wat is uw reactie daarop?</text:p>
      <text:p text:style-name="ifm_p_mt.3.76mm_ifm">Vraag 2</text:p>
      <text:p text:style-name="ifm_p_ifm">Deelt u de mening dat voor de uitvoering van het Rijksvaccinatieprogramma een centrale registratie een belangrijk uitgangspunt is?</text:p>
      <text:p text:style-name="ifm_p_mt.3.76mm_ifm">Vraag 3</text:p>
      <text:p text:style-name="ifm_p_ifm">Is het waar dat het voor ouders een optie is om geen toestemming te geven voor het uitwisselen van gegevens tussen de jeugdgezondheidszorg en het RIVM in het kader van het Rijksvaccinatieprogramma?</text:p>
      <text:p text:style-name="ifm_p_mt.3.76mm_ifm">Vraag 4</text:p>
      <text:p text:style-name="ifm_p_ifm">Is het vervolgens waar dat in die gevallen alsnog geanonimiseerde gegevens kunnen worden uitgewisseld maar dat voor de berekening van de vaccinatiegraad onder andere de geboortedatum en postcode nodig zijn, oftewel herleidbare gegevens en dat het pseudonimiseren dus niet kan?</text:p>
      <text:p text:style-name="ifm_p_mt.3.76mm_ifm">Vraag 5</text:p>
      <text:p text:style-name="ifm_p_ifm">Is het dan ten slotte waar dat gegevens over de vaccinatiegraad niet langer gedeeld worden met het RIVM?</text:p>
      <text:p text:style-name="ifm_p_mt.3.76mm_ifm">Vraag 6</text:p>
      <text:p text:style-name="ifm_p_ifm">Wat is uw reactie op deze mogelijkheid die ouders nu hebben om hun kind wel te laten vaccineren maar dit gegeven niet te delen met het RIVM? Betekent dit dat een strenge toepassing van de Algemene Verordening Gegevensbescherming (AVG) het zicht op de vaccinatiegraad in Nederland kan beperken? Zo ja, hoe gaat u ervoor zorgen dat de uitvoering van de AVG niet leidt tot minder zicht op de vaccinatiegraa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esentatie van het RIVM over het Rijksvaccinatieprogramma van de toekomst</dc:title>
    <meta:user-defined meta:name="OVERHEIDop.ParlID/DC.identifier">kv-tk-2018Z23585</meta:user-defined>
    <meta:user-defined meta:name="OVERHEIDop.vraagnummer">2018Z2358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De presentatie van het RIVM over het Rijksvaccinatieprogramma van de toekomst</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