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270</text:p>
      <text:p text:style-name="ifm_p_font.roman_mt.3.76mm_ifm">Vragen van het lid <text:span text:style-name="ifm_span_font.bold_ifm">Omtzigt</text:span> (CDA) aan de Minister van Sociale Zaken en Werkgelegenheid over <text:span text:style-name="ifm_span_font.italic_ifm">de pensioenwet en de wet op de beroepspensioenfondsen</text:span> (ingezonden 7 december 2018).</text:p>
      <text:p text:style-name="ifm_p_mt.3.76mm_ifm">Vraag 1</text:p>
      <text:p text:style-name="ifm_p_ifm">Herinnert u zich dat het amendement Kamerstuk 35 015, nr. 10 is aangenomen, waarvan de tekst luidt (in zowel de pensioenwet als de wet op de beroepspensioenfondsen):</text:p>
      <text:p text:style-name="ifm_p_ifm">«Door de pensioenuitvoerder mogen de volgende werkzaamheden niet worden uitbesteed:</text:p>
      <text:p text:style-name="ifm_p_ifm">taken en werkzaamheden van personen die het dagelijks beleid bepalen, daaronder mede verstaan het vaststellen van beleid en het afleggen van verantwoording over het gevoerde beleid;</text:p>
      <text:p text:style-name="ifm_p_ifm">het opstellen van en toezien op het strategisch beleid ten aanzien van vermogensbeheer;</text:p>
      <text:p text:style-name="ifm_p_ifm">werkzaamheden waarvan uitbesteding de verantwoordelijkheid van de uitvoerder voor de organisatie en beheersing van bedrijfsprocessen en het toezicht daarop kan ondermijnen;</text:p>
      <text:p text:style-name="ifm_p_ifm">indien de uitbesteding een belemmering kan vormen voor een adequaat toezicht op de naleving van het bij of krachtens de Pensioenwet bepaalde.»?</text:p>
      <text:p text:style-name="ifm_p_mt.3.76mm_ifm">Vraag 2</text:p>
      <text:p text:style-name="ifm_p_ifm">Herinnert u zich dat u aan de Eerste Kamer refereert aan de documenten van DUFAS?</text:p>
      <text:p text:style-name="ifm_p_mt.3.76mm_ifm">Vraag 3</text:p>
      <text:p text:style-name="ifm_p_ifm">Heeft u gelezen dat in het model contract van DUFAS bijvoorbeeld staat: «De Fiduciair Beheerder houdt toezicht op de Operationeel Vermogensbeheerders en het door hen gevoerde Beheer. Indien wenselijk of noodzakelijk geeft de Fiduciair Beheerder nadere instructies of opdracht tot beëindiging van het Beheer»?</text:p>
      <text:p text:style-name="ifm_p_mt.3.76mm_ifm">Vraag 4</text:p>
      <text:p text:style-name="ifm_p_ifm">Deelt u de mening dat indien de fiduciair beheerder zelfstandig opdrachten geeft tot beëindiging van het beheer hij in strijd handelt met het aangenomen amendement?</text:p>
      <text:p text:style-name="ifm_p_mt.3.76mm_ifm">Vraag 5</text:p>
      <text:p text:style-name="ifm_p_ifm">Heeft u gelezen dat in het modelcontract van DUFAS staat dat: «De Fiduciair Beheerder kan uitsluitend na voorafgaande instemming van de Cliënt aan zichzelf of aan een Groepsmaatschappij opdracht geven tot Beheer»?</text:p>
      <text:p text:style-name="ifm_p_mt.3.76mm_ifm">Vraag 6</text:p>
      <text:p text:style-name="ifm_p_ifm">Herinnert u zich dat u aan de Eerste Kamer terecht schrijft dat hier nog een extra voorwaarde aan vast zit, namelijk dat de beheerder alleen kan handelen in (bijvoorbeeld) derivaten, waarvan de prijs objectief op een markt tot stand komt?</text:p>
      <text:p text:style-name="ifm_p_mt.3.76mm_ifm">Vraag 7</text:p>
      <text:p text:style-name="ifm_p_ifm">Deelt u de mening dat het huidige contact van DUFAS dus niet conform het amendement en conform uw toelichting is opgesteld en op meerdere punten moet worden aangepast?</text:p>
      <text:p text:style-name="ifm_p_mt.3.76mm_ifm">Vraag 8</text:p>
      <text:p text:style-name="ifm_p_ifm">Bent u ervan op de hoogte dat de leden van DUFAS zich onder andere schuldig gemaakt hebben aan Libor fraude, Forex manipulatie, Euribor fraude, fraude met edelmetalen, fraude met Swaps (ISDA fix) en meer, en dat pensioenfondsen hierdoor schade geleden hebben?</text:p>
      <text:p text:style-name="ifm_p_mt.3.76mm_ifm">Vraag 9</text:p>
      <text:p text:style-name="ifm_p_ifm">Kunt u een lijst geven van compensaties die pensioenfondsen gekregen hebben voor de verliezen die zij geleden hebben door deze fraude?</text:p>
      <text:p text:style-name="ifm_p_mt.3.76mm_ifm">Vraag 10</text:p>
      <text:p text:style-name="ifm_p_ifm">Hebben de leden van DUFAS zich in uw ogen de afgelopen 10 jaar gehouden aan het principe: «De Fiduciair Beheerder handelt primair in het belang van het Pensioenfonds»? Kunt u uw antwoord toelichten?</text:p>
      <text:p text:style-name="ifm_p_mt.3.76mm_ifm">Vraag 11</text:p>
      <text:p text:style-name="ifm_p_ifm">Bent u bereid om in overleg met De Nederlandsche Bank (DNB) en de Autoriteit Financiële Markten (AFM) tot open boek toezicht te komen over welke mate van uitbesteding is toegestaan en waarvoor het pensioenfonds te allen tijde verantwoordelijk is?</text:p>
      <text:p text:style-name="ifm_p_mt.3.76mm_ifm">Vraag 12</text:p>
      <text:p text:style-name="ifm_p_ifm">Deelt u de mening dat de toezichthouder, die overigens ook niet altijd begrijpt dat hij het toezicht niet moet laten uitvoeren door de onder toezicht gestelde, en niet de sector de grenzen van de wet moet bewaken?</text:p>
      <text:p text:style-name="ifm_p_mt.3.76mm_ifm">Vraag 13</text:p>
      <text:p text:style-name="ifm_p_ifm">Kunt u deze vragen één voor één beantwoorden voor dinsdag 11 december om 12 uur en in afschrift sturen aan de Eerste Kamer, ofwel nog voor zij de verzamelwet pensioenen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ensioenwet en de wet op de beroepspensioenfondsen</dc:title>
    <meta:user-defined meta:name="OVERHEIDop.ParlID/DC.identifier">kv-tk-2018Z23270</meta:user-defined>
    <meta:user-defined meta:name="OVERHEIDop.vraagnummer">2018Z2327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8-12-07</meta:user-defined>
    <meta:user-defined meta:name="OVERHEID.StatenGeneraal/DC.creator">Tweede Kamer der Staten-Generaal</meta:user-defined>
    <dc:language>nl</dc:language>
    <meta:user-defined meta:name="DCTERMS.alternative"/>
    <meta:user-defined meta:name="DC.title">de pensioenwet en de wet op de beroepspensioenfondsen</meta:user-defined>
    <meta:user-defined meta:name="DCTERMS.W3CDTF/DCTERMS.available">2018-12-07</meta:user-defined>
    <meta:user-defined meta:name="OVERHEIDop.publicationName">Kamervragen zonder antwoord</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