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23181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23181</text:p>
      <text:p text:style-name="P2">Vragen van de leden <text:span text:style-name="T1">Agnes Mulder</text:span> (CDA) en <text:span text:style-name="T1">Van der Lee</text:span> (GroenLinks) aan de Minister van Economische Zaken en Klimaat over <text:span text:style-name="T2">het voorkomen van de injectie door Nederlandse Aardolie Maatschappij (NAM) van afvalwater in Twente door zuivering</text:span> (ingezonden 6 december 2018).</text:p>
      <text:p text:style-name="P1">Vraag 1</text:p>
      <text:p text:style-name="Basis">Bent u bekend met het artikel «NAM onderzoek naar afvalwaterzuivering is continu proces»?<text:note text:id="ftn1" text:note-class="footnote"><text:note-citation text:label="1 ">1 </text:note-citation><text:note-body><text:p text:style-name="P3">https://www.rtvoost.nl/nieuws/303409/NAM-Onderzoek-naar-zuivering-afvalwater-is-continu-proces</text:p></text:note-body></text:note></text:p>
      <text:p text:style-name="P1">Vraag 2</text:p>
      <text:p text:style-name="Basis">Bent u bekend met dit proces van de NAM? Zo ja, waar bestaat het uit?</text:p>
      <text:p text:style-name="P1">Vraag 3</text:p>
      <text:p text:style-name="Basis">Heeft de NAM de zorg om te werken aan betere oplossingen voor afvalwater? Zo ja, in hoeverre?</text:p>
      <text:p text:style-name="P1">Vraag 4</text:p>
      <text:p text:style-name="Basis">Bestaat het proces waaraan de NAM refereert in het artikel van RTV-Oost uit gesprekken in het kader van het topsectorenbeleid om te komen tot een verbeterde techniek van zuivering, zoals u suggereerde bij het plenair debat over mijnbouw van 15 februari 2017? Zo nee, bent u bereid om dit proces inhoud te geven in het topsectorenbeleid?</text:p>
      <text:p text:style-name="P1">Vraag 5</text:p>
      <text:p text:style-name="Basis">Bent u bekend met de onrust in Rossum over de injectie van afvalwater in de diepe ondergrond in Twente en het uitblijven van vorderingen ten aanzien van zuivering? Zo ja, hoe ervaart u die?</text:p>
      <text:p text:style-name="P1">Vraag 6</text:p>
      <text:p text:style-name="Basis">Kunt u aangeven of de NAM zich houdt aan de vergunningsvereisten van de afvalwaterinjectie en kunt u dit toelichten met de monitoringsgegevens?</text:p>
      <text:p text:style-name="P1">Vraag 7</text:p>
      <text:p text:style-name="Basis"><text:soft-page-break/>In hoeverre is het mogelijk om middelen uit het topsectorenbeleid en middelen van de NAM in te zetten voor een pilot voor afvalwaterzuivering?</text:p>
      <text:p text:style-name="P1">Vraag 8</text:p>
      <text:p text:style-name="Basis">Gezien de grote zorgen in de regio over de afvalwaterinjectie in de diepe ondergrond, bent u bereid om hierover met de NAM en een mogelijke partij voor het zuiveren van afvalwater in gesprek te gaan?</text:p>
      <text:p text:style-name="P1">Vraag 9</text:p>
      <text:p text:style-name="Basis">Op welke andere mogelijke manieren kunt u eraan bijdragen dat het mogelijk wordt om afvalwater te zuiveren in plaats van het te injecteren in de diepe ondergrond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voorkomen van de injectie door Nederlandse Aardolie Maatschappij (NAM) van afvalwater in Twente door zuivering</dc:title>
    <dc:language>nl</dc:language>
    <meta:document-statistic meta:table-count="1" meta:image-count="0" meta:object-count="0" meta:page-count="2" meta:paragraph-count="29" meta:word-count="333" meta:character-count="2075"/>
    <dc:date>2018-12-07T09:22:32.60</dc:date>
    <dc:creator>Herman Firing</dc:creator>
    <meta:editing-duration>PT7S</meta:editing-duration>
    <meta:editing-cycles>1</meta:editing-cycles>
    <meta:user-defined meta:name="DC.title">Het voorkomen van de injectie door Nederlandse Aardolie Maatschappij (NAM) van afvalwater in Twente door zuivering</meta:user-defined>
    <meta:user-defined meta:name="DCTERMS.W3CDTF/DCTERMS.available">2018-12-06</meta:user-defined>
    <meta:user-defined meta:name="DCTERMS.W3CDTF/DCTERMS.issued">2018-12-06</meta:user-defined>
    <meta:user-defined meta:name="DCTERMS.W3CDTF/OVERHEIDop.datumIndiening">2018-12-06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Natuur en milieu | Energie</meta:user-defined>
    <meta:user-defined meta:name="OVERHEIDop.KamervraagTypen/DC.type" meta:value-type="string">Schriftelijke vragen</meta:user-defined>
    <meta:user-defined meta:name="OVERHEIDop.ParlID/DC.identifier" meta:value-type="string">kv-tk-2018Z23181</meta:user-defined>
    <meta:user-defined meta:name="OVERHEIDop.Parlementair/DC.type" meta:value-type="string">Kamervragen zonder Antwoord</meta:user-defined>
    <meta:user-defined meta:name="OVERHEIDop.indiener" meta:value-type="string">T.M.T. van der Lee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8Z23181</meta:user-defined>
  </office:meta>
</office:document-meta>
</file>