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286</text:p>
      <text:p text:style-name="ifm_p_font.roman_mt.3.76mm_ifm">Vragen van het lid <text:span text:style-name="ifm_span_font.bold_ifm">Van Toorenburg</text:span> (CDA) aan de Minister van Justitie en Veiligheid over <text:span text:style-name="ifm_span_font.italic_ifm">de berichten «Criminelen achter drugsafvaldumpingen wanen zich onaantastbaar» en «Spoor van negen kilometer drugsafval leidt naar gedumpt busje in Nijmegen»</text:span> (ingezonden 12 oktober 2018).</text:p>
      <text:p text:style-name="ifm_p_mt.3.76mm_ifm">Vraag 1</text:p>
      <text:p text:style-name="ifm_p_ifm">Heeft u kennisgenomen van het bericht «Criminelen achter drugsafvaldumpingen wanen zich onaantastbaar» en het bericht «Spoor van negen kilometer drugsafval leidt naar gedumpt busje in Nijmegen»?<text:note text:id="ID-2018Z18286-d37e49" text:note-class="footnote"><text:note-citation text:label="1 ">1</text:note-citation><text:note-body><text:p text:style-name="ifm_p_font.normal_size.6.93pt_mt..5mm_indent.-0.1161in_mleft.0.1161in_ifm">Nos.nl,7 oktober 2018,https://nos.nl/artikel/2253771-criminelen-achter-drugsafvaldumpingen-wanen-zich-onaantastbaar.html</text:p></text:note-body></text:note> <text:note text:id="ID-2018Z18286-d37e57" text:note-class="footnote"><text:note-citation text:label="2 ">2</text:note-citation><text:note-body><text:p text:style-name="ifm_p_font.normal_size.6.93pt_mt..5mm_indent.-0.1161in_mleft.0.1161in_ifm">Algemeen Dagblad, 10 oktober 2018, https://www.ad.nl/binnenland/spoor-van-negen-kilometer-drugsafval-leidt-naar-gedumpt-busje-in-nijmegen~a8de9e65/</text:p></text:note-body></text:note></text:p>
      <text:p text:style-name="ifm_p_mt.3.76mm_ifm">Vraag 2</text:p>
      <text:p text:style-name="ifm_p_ifm">Deelt u de mening dat hiermee weer een nieuw dieptepunt is bereikt, namelijk het direct mensen in gevaar brengen door drugsdumpingen dichtbij de mensen in woonwijken?</text:p>
      <text:p text:style-name="ifm_p_mt.3.76mm_ifm">Vraag 3</text:p>
      <text:p text:style-name="ifm_p_ifm">Ziet ook u een toename in intensiteit en omvang van drugsdumpingen in 2018 ten opzichte van voorgaande jaren? Ziet u een toename in het aantal dumpingen in woonwijken en binnen de bebouwde kom ten opzichte van de voorgaande jaren?</text:p>
      <text:p text:style-name="ifm_p_mt.3.76mm_ifm">Vraag 4</text:p>
      <text:p text:style-name="ifm_p_ifm">Kunt u een overzicht geven van rechtszaken waar personen beschuldigd of veroordeeld worden voor het dumpen van drugsafval in de periode 2014–2018? Hoe worden deze zaken in de regel afgedaan?</text:p>
      <text:p text:style-name="ifm_p_mt.3.76mm_ifm">Vraag 5</text:p>
      <text:p text:style-name="ifm_p_ifm">Herinnert u zich uw brief over de aanpak van ondermijnende criminaliteit d.d. 11 juli 2018 (Kamerstuk 29 911, nr. 207) over de stand van zaken aangaande de versterking aanpak ondermijning? Kunt u aangeven wat de stand van zaken is waar het gaat om de aanpak van synthetische drugs?</text:p>
      <text:p text:style-name="ifm_p_mt.3.76mm_ifm">Vraag 6</text:p>
      <text:p text:style-name="ifm_p_ifm">Zal de voorgenomen verhoging van de strafmaat in artikel 140 van het Wetboek van Strafrecht ook van toepassing zijn indien onschuldige burgers in gevaar zijn gebracht zoals door het dumpen van levensgevaarlijk afval?</text:p>
      <text:p text:style-name="ifm_p_mt.3.76mm_ifm">Vraag 7</text:p>
      <text:p text:style-name="ifm_p_ifm">Bestaan er publiekscampagnes om mensen bewuster te maken van deze problematiek zodat men alert is op mogelijke dumpingen in hun wijken en ervan doordrongen raakt hoe gevaarlijk het is? Hoe wordt bewerkstelligd dat mensen met vermoedens sneller aan de bel trekken?</text:p>
      <text:p text:style-name="ifm_p_mt.3.76mm_ifm">Vraag 8</text:p>
      <text:p text:style-name="ifm_p_ifm">Hoe zien de schoonmaak en de daarbij gemoeide kosten eruit van drugsdumpingen in woonwijken, rijkswegen, provinciale wegen, lokale wegen en bijbehorende parkeerplaatsen? Kunt u uiteenzetten wie in welke gevallen verantwoordelijk is voor de schoonmaak en de daarbij gemoeide kosten? Vanuit Brabant klinken er geluiden dat het fonds dat is ingericht ter compensatie van de schade niet optimaal werkt omdat mensen het fonds niet kennen en het dus onvoldoende wordt benut. Daarnaast wordt slechts een deel van de kosten vergoed en komt niet iedereen voor vergoeding in aanmerking. Herkent u dit? Bent u voornemens om door te gaan met het fonds om ervoor te zorgen dat onschuldigen niet met de schade blijven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Criminelen achter drugsafvaldumpingen wanen zich onaantastbaar’ en ‘Spoor van negen kilometer drugsafval leidt naar gedumpt busje in Nijmegen’</dc:title>
    <meta:user-defined meta:name="OVERHEIDop.ParlID/DC.identifier">kv-tk-2018Z18286</meta:user-defined>
    <meta:user-defined meta:name="OVERHEIDop.vraagnummer">2018Z18286</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8-2019</meta:user-defined>
    <meta:user-defined meta:name="DCTERMS.W3CDTF/OVERHEIDop.datumIndiening">2018-10-12</meta:user-defined>
    <meta:user-defined meta:name="OVERHEID.StatenGeneraal/DC.creator">Tweede Kamer der Staten-Generaal</meta:user-defined>
    <dc:language>nl</dc:language>
    <meta:user-defined meta:name="DCTERMS.alternative"/>
    <meta:user-defined meta:name="DC.title">De berichten ‘Criminelen achter drugsafvaldumpingen wanen zich onaantastbaar’ en ‘Spoor van negen kilometer drugsafval leidt naar gedumpt busje in Nijmegen’</meta:user-defined>
    <meta:user-defined meta:name="DCTERMS.W3CDTF/DCTERMS.available">2018-10-12</meta:user-defined>
    <meta:user-defined meta:name="OVERHEIDop.publicationName">Kamervragen zonder antwoord</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