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28</text:p>
      <text:p text:style-name="ifm_p_font.roman_mt.3.76mm_ifm">Vragen van het lid <text:span text:style-name="ifm_span_font.bold_ifm">Van Kooten-Arissen</text:span> (PvdD) aan de Ministers van Landbouw, Natuur en Voedselkwaliteit en van Infrastructuur en Waterstaat over <text:span text:style-name="ifm_span_font.italic_ifm">barrières voor Europese trekvissen</text:span> (ingezonden 24 september 2018).</text:p>
      <text:p text:style-name="ifm_p_mt.3.76mm_ifm">Vraag 1</text:p>
      <text:p text:style-name="ifm_p_ifm">Bent u bekend met het nieuwsbericht «De Europese zalm, paling en steur stoten te vaak hun kop tegen een dam» en het daarin aangehaalde onderzoek?<text:note text:id="ID-2018Z16628-d37e61" text:note-class="footnote"><text:note-citation text:label="1 ">1</text:note-citation><text:note-body><text:p text:style-name="ifm_p_font.normal_size.6.93pt_mt..5mm_indent.-0.1161in_mleft.0.1161in_ifm">https://www.trouw.nl/groen/de-europese-zalm-paling-en-steur-stoten-te-vaak-hun-kop-tegen-een-dam~a9fc5e50/ en https://www.wnf.nl/web/file?uuid=af43a84f-68d7-4433-92bf-722a63bd8f30&amp;owner=b628e25e-eee6–456a-93c5–99bc14fd8a93&amp;contentid=26953.</text:p></text:note-body></text:note></text:p>
      <text:p text:style-name="ifm_p_mt.3.76mm_ifm">Vraag 2</text:p>
      <text:p text:style-name="ifm_p_ifm">Was u bekend met de in het onderzoek «Dam Removal, a viable solution for the future of our European rivers» beschreven positieve effecten van het weghalen van overbodige barrières in waterwegen voor flora en fauna?</text:p>
      <text:p text:style-name="ifm_p_mt.3.76mm_ifm">Vraag 3</text:p>
      <text:p text:style-name="ifm_p_ifm">Wat is de situatie in Nederland? Hoeveel barrières zijn er in de Nederlandse wateren en hoeveel van deze barrières zijn anno 2018 niet strikt noodzakelijk?</text:p>
      <text:p text:style-name="ifm_p_mt.3.76mm_ifm">Vraag 4</text:p>
      <text:p text:style-name="ifm_p_ifm">Kunt u aangeven hoe de besluitvorming rondom het aanleggen, slopen of onderhouden van zulke waterwerken plaatsvindt?</text:p>
      <text:p text:style-name="ifm_p_mt.3.76mm_ifm">Vraag 5</text:p>
      <text:p text:style-name="ifm_p_ifm">Hoe zit de verantwoordelijkheidsverdeling tussen het Rijk, de provincies en de waterschappen eruit?</text:p>
      <text:p text:style-name="ifm_p_mt.3.76mm_ifm">Vraag 6</text:p>
      <text:p text:style-name="ifm_p_ifm">Kunt u aangeven wat het huidige beleid is omtrent barrières in de Nederlandse wateren en wat het beleid is omtrent overbodige barrières in deze wateren?</text:p>
      <text:p text:style-name="ifm_p_mt.3.76mm_ifm">Vraag 7</text:p>
      <text:p text:style-name="ifm_p_ifm">Bent u voornemens zoveel mogelijk barrières weg te nemen om de waterkwaliteit, de leefomgeving en de flora en de fauna te verbeteren? Zo nee, waarom niet?</text:p>
      <text:p text:style-name="ifm_p_mt.3.76mm_ifm">Vraag 8</text:p>
      <text:p text:style-name="ifm_p_ifm">Bent u voornemens terughoudend om te gaan met het plaatsen van nieuwe barrières? Zo nee, waarom niet?</text:p>
      <text:p text:style-name="ifm_p_mt.3.76mm_ifm">Vraag 9</text:p>
      <text:p text:style-name="ifm_p_ifm">Bent u voornemens deze grensoverschrijdende problematiek bij uw Europese collega’s onder de aandacht te brengen, zodat dit verholpen kan worden en vispopulaties zich kunnen versterken? Zo nee, waarom niet?</text:p>
      <text:p text:style-name="ifm_p_mt.3.76mm_ifm">Vraag 10</text:p>
      <text:p text:style-name="ifm_p_ifm">Klopt het dat er nog altijd gevist mag worden nabij migratiehotspots zoals de sluizen bij Kornwerderzand en Den Oever?</text:p>
      <text:p text:style-name="ifm_p_mt.3.76mm_ifm">Vraag 11</text:p>
      <text:p text:style-name="ifm_p_ifm">Klopt het dat er in de toekomst gevist mag worden voor de ingang van het Haringvliet en de aan te leggen vismigratierivier in de Afsluitdijk?</text:p>
      <text:p text:style-name="ifm_p_mt.3.76mm_ifm">Vraag 12</text:p>
      <text:p text:style-name="ifm_p_ifm">Hoe legitimeert u de kosten van zulke projecten, respectievelijk 80 miljoen euro voor de migratierivier in de Afsluitdijk en 27 miljoen euro voor het openstellen van het Haringvliet, als het nagestreefde doel zo direct teniet gedaan wordt?<text:note text:id="ID-2018Z16628-d37e136" text:note-class="footnote"><text:note-citation text:label="2 ">2</text:note-citation><text:note-body><text:p text:style-name="ifm_p_font.normal_size.6.93pt_mt..5mm_indent.-0.1161in_mleft.0.1161in_ifm">https://rijkewaddenzee.nl/nieuws/vismigratierivier-afsluitdijk-werkt/ en https://www.volkskrant.nl/nieuws-achtergrond/zalm-kan-eindelijk-weer-de-rijn-op-en-richting-de-alpen-zwemmen~bf068da5/.</text:p></text:note-body></text:note></text:p>
      <text:p text:style-name="ifm_p_mt.3.76mm_ifm">Vraag 13</text:p>
      <text:p text:style-name="ifm_p_ifm">Klopt het dat Nederland door de buurlanden kritisch is aangesproken op haar rol in het faciliteren van vismigratie? Zo ja, wat is uw reactie daarop?</text:p>
      <text:p text:style-name="ifm_p_mt.3.76mm_ifm">Vraag 14</text:p>
      <text:p text:style-name="ifm_p_ifm">Acht u het huidige Nederlandse beleid waarbij rondom migratiehotspots gevist mag worden nog houdbaar gegeven het feit dat de gezamenlijke Rijnlanden meer dan 600 miljoen euro geïnvesteerd hebben om de rivier weer toegankelijker te maken voor migrerende vissen? Zo ja, kunt u dit uitleggen? Zo nee, welke acties gaat u hieraan verbinden?<text:note text:id="ID-2018Z16628-d37e156" text:note-class="footnote"><text:note-citation text:label="3 ">3</text:note-citation><text:note-body><text:p text:style-name="ifm_p_font.normal_size.6.93pt_mt..5mm_indent.-0.1161in_mleft.0.1161in_ifm">https://www.ad.nl/binnenland/vis-kan-eindelijk-door-haringvlietdam-maar-daarachter-wachten-netten-en-fuiken~a1bfd9bf/.</text:p></text:note-body></text:note></text:p>
      <text:p text:style-name="ifm_p_mt.3.76mm_ifm">Vraag 15</text:p>
      <text:p text:style-name="ifm_p_ifm">Klopt het dat een visverbod rondom het Haringvliet er niet gekomen is, omdat enkele vissers geweigerd hebben de gemaakte afspraken te onderschrijven?</text:p>
      <text:p text:style-name="ifm_p_mt.3.76mm_ifm">Vraag 16</text:p>
      <text:p text:style-name="ifm_p_ifm">Kunt u uitleggen waarom, democratisch gezien, het weigeren van enkele vissers reden kan zijn om geen afspraken te maken?</text:p>
      <text:p text:style-name="ifm_p_mt.3.76mm_ifm">Vraag 17</text:p>
      <text:p text:style-name="ifm_p_ifm">Acht u het wenselijk dat de gezamenlijke inspanning van meerdere landen ter waarde van meer dan 600 miljoen euro teniet gedaan wordt door de starheid van enkele vissers? Zo ja, waarom? Zo nee, hoe gaat u dit oplossen?</text:p>
      <text:p text:style-name="ifm_p_mt.3.76mm_ifm">Vraag 18</text:p>
      <text:p text:style-name="ifm_p_ifm">Bent u bereid te komen tot een visverbod in de omgeving van migratiehotspots? Zo nee, waarom niet? Zo ja, hoe en op welke termijn gaat u dat 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arrières voor Europese trekvissen</dc:title>
    <meta:user-defined meta:name="OVERHEIDop.ParlID/DC.identifier">kv-tk-2018Z16628</meta:user-defined>
    <meta:user-defined meta:name="OVERHEIDop.vraagnummer">2018Z16628</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Barrières voor Europese trekvissen</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Landbouw | Dieren</meta:user-defined>
    <meta:user-defined meta:name="OVERHEID.TaxonomieBeleidsagenda/OVERHEID.category">Verkeer | Water</meta:user-defined>
    <meta:user-defined meta:name="OVERHEIDop.versieInformatie"/>
  </office:meta>
</office:document-meta>
</file>