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86</text:p>
      <text:p text:style-name="ifm_p_font.roman_mt.3.76mm_ifm">Vragen van het lid <text:span text:style-name="ifm_span_font.bold_ifm">Van der Linde</text:span> (VVD) aan de Ministers van Financiën en van Justitie en Veiligheid over <text:span text:style-name="ifm_span_font.italic_ifm">het bericht «ING sluit een megaschikking met OM in witwaszaken»</text:span> (ingezonden 5 september 2018).</text:p>
      <text:p text:style-name="ifm_p_mt.3.76mm_ifm">Vraag 1</text:p>
      <text:p text:style-name="ifm_p_ifm">Bent u bekend met het bericht «ING sluit een megaschikking met OM in witwaszaken»?<text:note text:id="ID-2018Z15286-d37e49" text:note-class="footnote"><text:note-citation text:label="1 ">1</text:note-citation><text:note-body><text:p text:style-name="ifm_p_font.normal_size.6.93pt_mt..5mm_indent.-0.1161in_mleft.0.1161in_ifm">https://fd.nl/economie-politiek/1268067/ing-sluit-megaschikking-met-om-in-witwaszaken</text:p></text:note-body></text:note></text:p>
      <text:p text:style-name="ifm_p_mt.3.76mm_ifm">Vraag 2</text:p>
      <text:p text:style-name="ifm_p_ifm">Kunt u meer informatie geven over deze zaak? Hoe werd precies witgewassen?</text:p>
      <text:p text:style-name="ifm_p_mt.3.76mm_ifm">Vraag 3</text:p>
      <text:p text:style-name="ifm_p_ifm">Op welke manier zijn deze zaken, zoals beschreven door het openbaar ministerie (OM), «exemplarisch» voor deze bank?</text:p>
      <text:p text:style-name="ifm_p_mt.3.76mm_ifm">Vraag 4</text:p>
      <text:p text:style-name="ifm_p_ifm">Hoeveel zaken zijn er bekend van witwassen via financiële instellingen (in Nederland)? Is er een schatting te maken hoeveel witgewassen of zwart vermogen er nog «buiten beeld» is?</text:p>
      <text:p text:style-name="ifm_p_ifm">Hoeveel witgewassen vermogen is er in de laatste vijf jaar opgespoord?</text:p>
      <text:p text:style-name="ifm_p_mt.3.76mm_ifm">Vraag 5</text:p>
      <text:p text:style-name="ifm_p_ifm">Wordt proactief het gesprek aangegaan met andere financiële instellingen om dergelijke fouten (zoals beschreven in het feitenrelaas bij het artikel) te voorkomen of waar nodig te herstellen? Zo nee, bent u hiertoe bereid?</text:p>
      <text:p text:style-name="ifm_p_mt.3.76mm_ifm">Vraag 6</text:p>
      <text:p text:style-name="ifm_p_ifm">Wat zijn de beschreven «compliancemaatregelen»? Hoe wordt erop toegezien dat aan deze compliancemaatregelen voldaan wordt? Zet ING nog verdere stappen, buiten deze verplichte maatregelen, om het tegengaan van witwassen via de bank effectiever te maken?</text:p>
      <text:p text:style-name="ifm_p_mt.3.76mm_ifm">Vraag 7</text:p>
      <text:p text:style-name="ifm_p_ifm">Zijn hier uit lessen te trekken voor het (inter)nationale witwasbeleid? Hadden de autoriteiten, gezien het «structurele witwassen» tussen 2010 en 2016 eerder het witwassen in zicht moeten hebben?</text:p>
      <text:p text:style-name="ifm_p_mt.3.76mm_ifm">Vraag 8</text:p>
      <text:p text:style-name="ifm_p_ifm">Waarom werd het witwassen ontdekt door de Securities and Exchange Commission? Hadden Nederlandse (financiële) opsporingsautoriteiten dit al eerder in de gaten kunnen hebben?</text:p>
      <text:p text:style-name="ifm_p_mt.3.76mm_ifm">Vraag 9</text:p>
      <text:p text:style-name="ifm_p_ifm">Wanneer verwacht u het rapport van het Wetenschappelijk Onderzoek- en Documentatiecentrum over de effectiviteit van het antiwitwasbeleid naar de Kamer te kunnen sturen?</text:p>
      <text:p text:style-name="ifm_p_mt.3.76mm_ifm">Vraag 10</text:p>
      <text:p text:style-name="ifm_p_ifm">Waarom vervolgt het OM geen natuurlijke personen? Blijven de personen die moreel verantwoordelijk zijn voor dit witwassen werkzaam bij het bedrijf?</text:p>
      <text:p text:style-name="ifm_p_mt.3.76mm_ifm">Vraag 11</text:p>
      <text:p text:style-name="ifm_p_ifm">Deelt u de mening dat het te verkiezen is dat natuurlijke personen die zich schuldig maken aan dergelijke financiële criminaliteit vervolg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G sluit een megaschikking met OM in witwaszaken’</dc:title>
    <meta:user-defined meta:name="OVERHEIDop.ParlID/DC.identifier">kv-tk-2018Z15286</meta:user-defined>
    <meta:user-defined meta:name="OVERHEIDop.vraagnummer">2018Z15286</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bericht ‘ING sluit een megaschikking met OM in witwaszak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