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510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5103</text:p>
      <text:p text:style-name="ifm_p_font.roman_mt.3.76mm_ifm">Vragen van het lid <text:span text:style-name="ifm_span_font.bold_ifm">De Groot</text:span> (D66) aan de Ministers van Landbouw, Natuur en Voedselkwaliteit en van Infrastructuur en Waterstaat over <text:span text:style-name="ifm_span_font.italic_ifm">het bericht «Vis kan eindelijk door Haringvlietdam, maar daarachter wachten netten en fuiken»</text:span> (ingezonden 3 september 2018).</text:p>
      <text:p text:style-name="ifm_p_mt.3.76mm_ifm">Vraag 1</text:p>
      <text:p text:style-name="ifm_p_ifm">Kent u het bericht «Vis kan eindelijk door Haringvlietdam, maar daarachter wachten netten en fuiken»?<text:note text:id="ID-2018Z15103-d37e49" text:note-class="footnote"><text:note-citation text:label="1 ">1</text:note-citation><text:note-body><text:p text:style-name="ifm_p_font.normal_size.6.93pt_mt..5mm_indent.-0.1161in_mleft.0.1161in_ifm">«Vis kan eindelijk door Haringvlietdam, maar daarachter wachten netten en fuiken», Algemeen Dagblad, 3 september 2018 (https://www.ad.nl/binnenland/vis-kan-eindelijk-door-haringvlietdam-maar-daarachter-wachten-netten-en-fuiken~a1bfd9bf/).</text:p></text:note-body></text:note></text:p>
      <text:p text:style-name="ifm_p_mt.3.76mm_ifm">Vraag 2</text:p>
      <text:p text:style-name="ifm_p_ifm">Wat is de omzet van de visserij rondom het Haringvliet?</text:p>
      <text:p text:style-name="ifm_p_mt.3.76mm_ifm">Vraag 3</text:p>
      <text:p text:style-name="ifm_p_ifm">Deelt u de mening dat investeringen in vismigratie ook vissers ten goede komen, mits deze hun vangstmethodes aanpassen?</text:p>
      <text:p text:style-name="ifm_p_mt.3.76mm_ifm">Vraag 4</text:p>
      <text:p text:style-name="ifm_p_ifm">Klopt het dat er meer dan tien miljoen zalmen in de Rijn zijn uitgezet en dat de Rijnlanden meer dan 600 miljoen euro hebben geïnvesteerd om de Rijn en de zijrivieren weer aantrekkelijk te maken voor vissen? Hoeveel geld is in Nederland geïnvesteerd?</text:p>
      <text:p text:style-name="ifm_p_mt.3.76mm_ifm">Vraag 5</text:p>
      <text:p text:style-name="ifm_p_ifm">Klopt het dat slechts een aantal vissers niet akkoord is gegaan met financiële compensatie voor het niet meer vissen voor de Haringvlietsluizen?</text:p>
      <text:p text:style-name="ifm_p_mt.3.76mm_ifm">Vraag 6</text:p>
      <text:p text:style-name="ifm_p_ifm">Klopt het dat visserij-activiteiten (fuiken, staandwand) zijn toegenomen aan de zeezijde van het Haringvliet? Zo ja, hoe is dit mogelijk gelet op het feit dat tot het openzetten van de sluizen al geruime tijd geleden is besloten?</text:p>
      <text:p text:style-name="ifm_p_mt.3.76mm_ifm">Vraag 7</text:p>
      <text:p text:style-name="ifm_p_ifm">Zijn er meer soortgelijke situaties in Nederland waar wordt geïnvesteerd in vismigratie, zoals bij de Afsluitdijk, maar waar de resultaten van deze investering vooral door vissers worden weggevist?</text:p>
      <text:p text:style-name="ifm_p_mt.3.76mm_ifm">Vraag 8</text:p>
      <text:p text:style-name="ifm_p_ifm">Wat gaat u doen om deze problematiek zo spoedig mogelijk op te lossen, zowel ten aanzien van het Haringvliet als ten aanzien van andere plekken in Nederland waar wordt geïnvesteerd in vismigratie?</text:p>
      <text:p text:style-name="ifm_p_mt.3.76mm_ifm">Vraag 9</text:p>
      <text:p text:style-name="ifm_p_ifm">Wanneer denkt u deze problematiek te hebben opgelo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Vis kan eindelijk door Haringvlietdam, maar daarachter wachten netten en fuiken'</dc:title>
    <meta:user-defined meta:name="OVERHEIDop.ParlID/DC.identifier">kv-tk-2018Z15103</meta:user-defined>
    <meta:user-defined meta:name="OVERHEIDop.vraagnummer">2018Z15103</meta:user-defined>
    <meta:user-defined meta:name="OVERHEIDop.KamervraagTypen/DC.type">Schriftelijke vragen</meta:user-defined>
    <meta:user-defined meta:name="OVERHEIDop.Parlementair/DC.type">Kamervragen zonder Antwoord</meta:user-defined>
    <meta:user-defined meta:name="OVERHEIDop.indiener">T.C. de Groot</meta:user-defined>
    <meta:user-defined meta:name="OVERHEIDop.vergaderjaar">2017-2018</meta:user-defined>
    <meta:user-defined meta:name="DCTERMS.W3CDTF/OVERHEIDop.datumIndiening">2018-09-03</meta:user-defined>
    <meta:user-defined meta:name="OVERHEID.StatenGeneraal/DC.creator">Tweede Kamer der Staten-Generaal</meta:user-defined>
    <dc:language>nl</dc:language>
    <meta:user-defined meta:name="DCTERMS.alternative"/>
    <meta:user-defined meta:name="DC.title">Het bericht 'Vis kan eindelijk door Haringvlietdam, maar daarachter wachten netten en fuiken'</meta:user-defined>
    <meta:user-defined meta:name="DCTERMS.W3CDTF/DCTERMS.available">2018-09-03</meta:user-defined>
    <meta:user-defined meta:name="OVERHEIDop.publicationName">Kamervragen zonder antwoord</meta:user-defined>
    <meta:user-defined meta:name="OVERHEID.Organisatietype/OVERHEID.organisationType">staten generaal</meta:user-defined>
    <meta:user-defined meta:name="DCTERMS.W3CDTF/DCTERMS.issued">2018-09-03</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