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159</text:p>
      <text:p text:style-name="ifm_p_font.roman_mt.3.76mm_ifm">Vragen van het lid <text:span text:style-name="ifm_span_font.bold_ifm">Lodders</text:span> (VVD) aan de Minister van Landbouw, Natuur en Voedselkwaliteit over <text:span text:style-name="ifm_span_font.italic_ifm">overlijden na fatale val van speeltoestel</text:span> (ingezonden 3 juli 2018).</text:p>
      <text:p text:style-name="ifm_p_mt.3.76mm_ifm">Vraag 1</text:p>
      <text:p text:style-name="ifm_p_ifm">Bent u bekend met het bericht «Hoe fout op fout leidde tot de dood van Maurycy»?<text:note text:id="ID-2018Z13159-d37e58" text:note-class="footnote"><text:note-citation text:label="1 ">1</text:note-citation><text:note-body><text:p text:style-name="ifm_p_font.normal_size.6.93pt_mt..5mm_indent.-0.1161in_mleft.0.1161in_ifm">www.rtlnieuws.nl/nederland/hoe-fout-op-fout-leidde-tot-de-dood-van-maurycy-4</text:p></text:note-body></text:note></text:p>
      <text:p text:style-name="ifm_p_mt.3.76mm_ifm">Vraag 2</text:p>
      <text:p text:style-name="ifm_p_ifm">Hoeveel klachten heeft de Nederlandse Voedsel- en Warenautoriteit (NVWA) gekregen over de binnenspeeltuin Happy Days?</text:p>
      <text:p text:style-name="ifm_p_mt.3.76mm_ifm">Vraag 3</text:p>
      <text:p text:style-name="ifm_p_ifm">Kunt u inzichtelijk maken wat de NVWA sinds 2013 met de klacht, het daaropvolgende inspectiebezoek en de constatering dat geen van de aanwezige attractie- en speeltoestellen een goedkeuringscertificaat had, heeft ondernomen?</text:p>
      <text:p text:style-name="ifm_p_mt.3.76mm_ifm">Vraag 4</text:p>
      <text:p text:style-name="ifm_p_ifm">Waarom heeft het zo lang geduurd dat de NVWA de bevindingen na het inspectiebezoek heeft gedeeld met het desbetreffende bedrijf?</text:p>
      <text:p text:style-name="ifm_p_mt.3.76mm_ifm">Vraag 5</text:p>
      <text:p text:style-name="ifm_p_ifm">Welke handhavingsinstrumenten heeft de NVWA om bij tekortkomingen in te grijpen? Kunt u deze handhavingsinstrumenten ordenen naar zwaarte?</text:p>
      <text:p text:style-name="ifm_p_mt.3.76mm_ifm">Vraag 6</text:p>
      <text:p text:style-name="ifm_p_ifm">Deelt u de mening dat twee verschillende inspecteurs die gebruikmaken van hetzelfde toezichtkader eigenlijk niet tot een dusdanig verschillend inzicht kunnen komen?</text:p>
      <text:p text:style-name="ifm_p_mt.3.76mm_ifm">Vraag 7</text:p>
      <text:p text:style-name="ifm_p_ifm">Heeft de NVWA aanpassingen in het toezichtkader doorgevoerd naar aanleiding van deze casus, zodat inspecteurs weten waar zij op moeten letten? Zo ja, welke aanpassingen zijn dit? Zo nee, waarom niet en is de NVWA dit alsnog voornemens te doen?</text:p>
      <text:p text:style-name="ifm_p_mt.3.76mm_ifm">Vraag 8</text:p>
      <text:p text:style-name="ifm_p_ifm">Op welke wijze controleert de NVWA of afspraken die gemaakt zijn na bijvoorbeeld het opleggen van een waarschuwing of boete ook daadwerkelijk worden uitgevoerd door het bedrijf?</text:p>
      <text:p text:style-name="ifm_p_mt.3.76mm_ifm">Vraag 9</text:p>
      <text:p text:style-name="ifm_p_ifm">Is bekend of de NVWA na de boete voor het niet-gekeurde speeltoestel heeft gecontroleerd of het kussen daadwerkelijk is vernietigd, zoals was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lijden na fatale val van speeltoestel</dc:title>
    <meta:user-defined meta:name="OVERHEIDop.ParlID/DC.identifier">kv-tk-2018Z13159</meta:user-defined>
    <meta:user-defined meta:name="OVERHEIDop.vraagnummer">2018Z1315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7-03</meta:user-defined>
    <meta:user-defined meta:name="OVERHEID.StatenGeneraal/DC.creator">Tweede Kamer der Staten-Generaal</meta:user-defined>
    <dc:language>nl</dc:language>
    <meta:user-defined meta:name="DCTERMS.alternative"/>
    <meta:user-defined meta:name="DC.title">Overlijden na fatale val van speeltoestel</meta:user-defined>
    <meta:user-defined meta:name="DCTERMS.W3CDTF/DCTERMS.available">2018-07-03</meta:user-defined>
    <meta:user-defined meta:name="OVERHEIDop.publicationName">Kamervragen zonder antwoord</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