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86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863</text:p>
      <text:p text:style-name="P2">Vragen van het lid <text:span text:style-name="T1">Remco Dijkstra</text:span> (VVD) aan de Minister van Infrastructuur en Waterstaat over <text:span text:style-name="T2">het bericht «Risico op instorten bij zeker honderd bruggen en viaducten door achterstallig onderhoud»</text:span> (ingezonden 12 april 2018).</text:p>
      <text:p text:style-name="P1">Vraag 1</text:p>
      <text:p text:style-name="Basis">Bent u bekend met het bericht «Risico op instorten bij zeker honderd bruggen en viaducten door achterstallig onderhoud»?<text:note text:id="ftn1" text:note-class="footnote"><text:note-citation text:label="1 ">1 </text:note-citation><text:note-body><text:p text:style-name="P3">NH Nieuws, 11 april 2018, «Risico op instorten bij zeker honderd bruggen en viaducten door achterstallig onderhoud» (http://www.nhnieuws.nl/nieuws/222708/Risico-op-instorten-bij-zeker-honderd-bruggen-en-viaducten-door-achterstallig-onderhoud) en EenVandaag, 11 april 2018, «Onderhoudsrapporten: «Onacceptabel risico» op instorten bruggen en viaducten Noord-Holland» (https://eenvandaag.avrotros.nl/item/onacceptabel-risico-op-instorten-bruggen-en-viaducten-noord-holland-door-achterstallig-onderhoud/)</text:p></text:note-body></text:note></text:p>
      <text:p text:style-name="P1">Vraag 2</text:p>
      <text:p text:style-name="Basis">Klopt de berichtgeving van zowel NH Nieuws als EenVandaag?</text:p>
      <text:p text:style-name="P1">Vraag 3</text:p>
      <text:p text:style-name="Basis">Sinds wanneer is het bij u bekend dat er honderden bruggen en viaducten door achterstallig onderhoud risico lopen op instorten?</text:p>
      <text:p text:style-name="P1">Vraag 4</text:p>
      <text:p text:style-name="Basis">Hoe ernstig is de situatie met betrekking tot het instortingsgevaar van honderden bruggen en viaducten?</text:p>
      <text:p text:style-name="P1">Vraag 5</text:p>
      <text:p text:style-name="Basis">Wat wordt er momenteel gedaan om eventueel instortingsgevaar te voorkomen?</text:p>
      <text:p text:style-name="P1">Vraag 6</text:p>
      <text:p text:style-name="Basis">In hoeverre is er een relatie met het recente programma «verjongen, vernieuwen en verduurzamen» en uw kamerbrief van 17 januari jl. om flink te investeren in onderhoud van bruggen, viaducten en tunnels?<text:note text:id="ftn2" text:note-class="footnote"><text:note-citation text:label="2 ">2 </text:note-citation><text:note-body><text:p text:style-name="P3">«Kamerbrief over Programma vervanging en Renovatie voor bruggen, tunnels, sluizen en wegen», 17 januari 2018 (https://www.rijksoverheid.nl/documenten/kamerstukken/2018/01/17/verjongen-vernieuwen-verduurzamen)</text:p></text:note-body></text:note> Waar zitten de eventuele verschillen en worden die ook aangepakt?</text:p>
      <text:p text:style-name="P1"><text:soft-page-break/>Vraag 7</text:p>
      <text:p text:style-name="Basis">Kunt u een inschatting maken van het benodigde bedrag om deze bruggen, tunnels en viaducten tot een veilig en toekomstbestendig niveau te brengen?</text:p>
      <text:p text:style-name="P1">Vraag 8</text:p>
      <text:p text:style-name="Basis">Hoe wordt de Kamer verder geïnformeerd over de bevindingen van EenVandaag en het NH Nieuws en kan de Kamer de antwoorden voor het algemeen overleg MIRT op 21 juni 2018 ontva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Risico op instorten bij zeker honderd bruggen en viaducten door achterstallig onderhoud’</dc:title>
    <dc:language>nl</dc:language>
    <meta:document-statistic meta:table-count="1" meta:image-count="0" meta:object-count="0" meta:page-count="2" meta:paragraph-count="28" meta:word-count="298" meta:character-count="2294"/>
    <dc:date>2018-04-13T09:13:31.54</dc:date>
    <dc:creator>Herman Firing</dc:creator>
    <meta:editing-duration>PT8S</meta:editing-duration>
    <meta:editing-cycles>1</meta:editing-cycles>
    <meta:user-defined meta:name="DC.title">Het bericht ‘Risico op instorten bij zeker honderd bruggen en viaducten door achterstallig onderhoud’</meta:user-defined>
    <meta:user-defined meta:name="DCTERMS.W3CDTF/DCTERMS.available">2018-04-12</meta:user-defined>
    <meta:user-defined meta:name="DCTERMS.W3CDTF/DCTERMS.issued">2018-04-12</meta:user-defined>
    <meta:user-defined meta:name="DCTERMS.W3CDTF/OVERHEIDop.datumIndiening">2018-04-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06863</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863</meta:user-defined>
  </office:meta>
</office:document-meta>
</file>