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92</text:p>
      <text:p text:style-name="ifm_p_font.roman_mt.3.76mm_ifm">Vragen van het lid <text:span text:style-name="ifm_span_font.bold_ifm">De Groot</text:span> (D66) aan de Ministers voor Medische Zorg en van Landbouw, Natuur en Voedselkwaliteit over <text:span text:style-name="ifm_span_font.italic_ifm">het artikel «Experts luiden de noodklok over falende aanpak tijgermug»</text:span> (ingezonden 12 maart 2018).</text:p>
      <text:p text:style-name="ifm_p_mt.3.76mm_ifm">Vraag 1</text:p>
      <text:p text:style-name="ifm_p_ifm">Herinnert u zich uw antwoord op de eerder gestelde vragen<text:note text:id="ID-2018Z04292-d37e49" text:note-class="footnote"><text:note-citation text:label="1 ">1</text:note-citation><text:note-body><text:p text:style-name="ifm_p_font.normal_size.6.93pt_mt..5mm_indent.-0.1161in_mleft.0.1161in_ifm">Aanhangsel Handelingen, vergaderjaar 2017–2018, nr. 997</text:p></text:note-body></text:note> over het artikel «Experts luiden de noodklok over falende aanpak tijgermug»?<text:note text:id="ID-2018Z04292-d37e58" text:note-class="footnote"><text:note-citation text:label="2 ">2</text:note-citation><text:note-body><text:p text:style-name="ifm_p_font.normal_size.6.93pt_mt..5mm_indent.-0.1161in_mleft.0.1161in_ifm">http://www.rtvoost.nl/nieuws/281310/experts-luiden-noodklok-over-falende-aanpak-tijgermug</text:p></text:note-body></text:note></text:p>
      <text:p text:style-name="ifm_p_mt.3.76mm_ifm">Vraag 2</text:p>
      <text:p text:style-name="ifm_p_ifm">Zou het beleid niet gericht moeten zijn op het geheel voorkomen van de vestiging van invasieve soorten, zoals de gelekoortsmug, tijgermug en Aziatische bosmug, in plaats van, zoals u schrijft in uw antwoord op vraag 4, de vestiging van deze exoten in Nederland zo lang mogelijk uit te stellen, gelet op het door u in hetzelfde antwoord onderkende gevaar dat zij kunnen vormen voor de volksgezondheid?</text:p>
      <text:p text:style-name="ifm_p_mt.3.76mm_ifm">Vraag 3</text:p>
      <text:p text:style-name="ifm_p_ifm">Bent u het ermee eens dat de vestiging mogelijk in zijn geheel voorkomen zou kunnen worden door de invoer van exotische muggen(larven) met Lucky bamboo en gebruikte banden te verbieden en daar streng op te controleren, en door gevestigde populaties, zoals van de Aziatische bosmug in Lelystad en mogelijk ook in Zeewolde, geheel uit te roeien?<text:note text:id="ID-2018Z04292-d37e78" text:note-class="footnote"><text:note-citation text:label="3 ">3</text:note-citation><text:note-body><text:p text:style-name="ifm_p_font.normal_size.6.93pt_mt..5mm_indent.-0.1161in_mleft.0.1161in_ifm">https://www.destentor.nl/zeewolde/onderzoek-zeewolde-aziatische-bosmug-rukt-verder-op~adb4fcd7/</text:p></text:note-body></text:note> Zo nee, waarom niet?</text:p>
      <text:p text:style-name="ifm_p_mt.3.76mm_ifm">Vraag 4</text:p>
      <text:p text:style-name="ifm_p_ifm">Gaat de Nederlandse Voedsel- en Warenautoriteit (NVWA) dit jaar daadwerkelijk preventieve maatregelen opleggen aan importeurs van gebruikte banden in navolging van de mogelijkheid die, zoals u aangaf in uw antwoord op vraag 5, daartoe sinds 1 januari 2018 op grond van de Wet publieke gezondheid bestaat? Zo nee, waarom niet?</text:p>
      <text:p text:style-name="ifm_p_mt.3.76mm_ifm">Vraag 5</text:p>
      <text:p text:style-name="ifm_p_ifm">Houden die preventieve maatregelen in dat wordt voorgeschreven dat de geïmporteerde banden vrij moeten zijn van exotische muggen (bijvoorbeeld door de banden te verhitten waardoor de eitjes afsterven) en dat er handhavend wordt opgetreden bij bedrijven waar exotische muggen worden aangetroffen, en dat de namen van deze bedrijven bekend worden gemaakt omdat zij een risico opleveren voor hun omgeving? Zo nee, waarom niet?</text:p>
      <text:p text:style-name="ifm_p_mt.3.76mm_ifm">Vraag 6</text:p>
      <text:p text:style-name="ifm_p_ifm">Kunt u duidelijkheid geven over wie aansprakelijk kan worden gesteld als één van de genoemde muggensoorten oorzaak is voor een lokale epidemie van een infectieziekte: de rijksoverheid, de gemeente, de importeur, het bedrijf waarop de betrokken planten of de gebruikte banden zijn aangevoerd of de zorgverzekeraar? Zo nee, laat u niet het risico bestaan dat elk van deze partijen erop rekent de kosten op een andere partij te kunnen afwentelen en daardoor minder maatregelen neemt dan redelijkerwijs mag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Experts luiden de noodklok over falende aanpak tijgermug’</dc:title>
    <meta:user-defined meta:name="OVERHEIDop.ParlID/DC.identifier">kv-tk-2018Z04292</meta:user-defined>
    <meta:user-defined meta:name="OVERHEIDop.vraagnummer">2018Z04292</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Het artikel ‘Experts luiden de noodklok over falende aanpak tijgermug’</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