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9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952</text:p>
      <text:p text:style-name="ifm_p_font.roman_mt.3.76mm_ifm">Vragen van de leden <text:span text:style-name="ifm_span_font.bold_ifm">Rudmer Heerema</text:span> (VVD) aan de Minister voor Basis- en Voortgezet Onderwijs en Media over <text:span text:style-name="ifm_span_font.italic_ifm">het bericht «Aangifte misbruik in joodse school pas na druk Minister»</text:span> (ingezonden 7 maart 2018).</text:p>
      <text:p text:style-name="ifm_p_mt.3.76mm_ifm">Vraag 1</text:p>
      <text:p text:style-name="ifm_p_ifm">Bent u bekend met het artikel «Aangifte misbruik in joodse school pas na druk Minister»?<text:note text:id="ID-2018Z03952-d37e58" text:note-class="footnote"><text:note-citation text:label="1 ">1</text:note-citation><text:note-body><text:p text:style-name="ifm_p_font.normal_size.6.93pt_mt..5mm_indent.-0.1161in_mleft.0.1161in_ifm">NRC.nl, 5 maart 2018; https://www.nrc.nl/nieuws/2018/03/05/aangifte-misbruik-in-joodse-school-pas-na-druk-minister-a1594546</text:p></text:note-body></text:note></text:p>
      <text:p text:style-name="ifm_p_mt.3.76mm_ifm">Vraag 2</text:p>
      <text:p text:style-name="ifm_p_ifm">Deelt u de mening dat scholen zich aan de Nederlandse wet moeten houden? Zo nee, waarom niet?</text:p>
      <text:p text:style-name="ifm_p_mt.3.76mm_ifm">Vraag 3</text:p>
      <text:p text:style-name="ifm_p_ifm">Kunt u toelichten waarom er zo lang is gewacht met ingrijpen, terwijl de onderwijsinspectie al bijna een half jaar op de hoogte was van de vermoedens van misbruik en dat de veiligheid van leerlingen mogelijk in het geding was?</text:p>
      <text:p text:style-name="ifm_p_mt.3.76mm_ifm">Vraag 4</text:p>
      <text:p text:style-name="ifm_p_ifm">Welke stappen worden er ondernomen tegen het schoolbestuur dat de ouders van de minderjarige slachtoffers onder druk zette om geen aangifte te doen en de aangifte dusdanig traineerde zodat de verdachte naar het buitenland kon vluchten?</text:p>
      <text:p text:style-name="ifm_p_mt.3.76mm_ifm">Vraag 5</text:p>
      <text:p text:style-name="ifm_p_ifm">Is het schoolbestuur nog steeds actief? Zo ja, hoe is dit mogelijk?</text:p>
      <text:p text:style-name="ifm_p_mt.3.76mm_ifm">Vraag 6</text:p>
      <text:p text:style-name="ifm_p_ifm">Bent u tevens bekend met het artikel ««Opperrabbijn onder druk om vermeend wegpoetsen misbruik»?<text:note text:id="ID-2018Z03952-d37e97" text:note-class="footnote"><text:note-citation text:label="2 ">2</text:note-citation><text:note-body><text:p text:style-name="ifm_p_font.normal_size.6.93pt_mt..5mm_indent.-0.1161in_mleft.0.1161in_ifm">AT5.nl, 12 januari 2018; http://www.at5.nl/artikelen/177248/opperrabbijn-onder-druk-om-vermeend-wegpoetsen-misbruik</text:p></text:note-body></text:note></text:p>
      <text:p text:style-name="ifm_p_mt.3.76mm_ifm">Vraag 7</text:p>
      <text:p text:style-name="ifm_p_ifm">Klopt het dat de dader nog steeds op deze school werkt? En klopt het dat vergelijkbare voorvallen vaker bij dit bestuur voorgekomen zijn, aangezien in 2006 kennelijk ook al een andere zaak van betasting op dezelfde school speelde, waar de ouders onder druk werden gezet en de dader een berisping kreeg? Zo ja, hoe is dit mogelijk en wat heeft u hiertegen gedaan?</text:p>
      <text:p text:style-name="ifm_p_mt.3.76mm_ifm">Vraag 8</text:p>
      <text:p text:style-name="ifm_p_ifm">Heeft de onderwijsinspectie meer aanwijzingen dat scholen vaker niet direct aangifte doen van vermoedens van misbruik of andere voorvallen, ondanks dat dit wettelijk verplicht is? Zo ja, hoe vaak komt dit voor? Wat wordt hier tegen onder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angifte misbruik in joodse school pas na druk minister’</dc:title>
    <meta:user-defined meta:name="OVERHEIDop.ParlID/DC.identifier">kv-tk-2018Z03952</meta:user-defined>
    <meta:user-defined meta:name="OVERHEIDop.vraagnummer">2018Z03952</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7-2018</meta:user-defined>
    <meta:user-defined meta:name="DCTERMS.W3CDTF/OVERHEIDop.datumIndiening">2018-03-07</meta:user-defined>
    <meta:user-defined meta:name="OVERHEID.StatenGeneraal/DC.creator">Tweede Kamer der Staten-Generaal</meta:user-defined>
    <dc:language>nl</dc:language>
    <meta:user-defined meta:name="DCTERMS.alternative"/>
    <meta:user-defined meta:name="DC.title">Het bericht ‘Aangifte misbruik in joodse school pas na druk minister’</meta:user-defined>
    <meta:user-defined meta:name="DCTERMS.W3CDTF/DCTERMS.available">2018-03-07</meta:user-defined>
    <meta:user-defined meta:name="OVERHEIDop.publicationName">Kamervragen zonder antwoord</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penbare orde en veiligheid | Criminaliteit</meta:user-defined>
    <meta:user-defined meta:name="OVERHEIDop.versieInformatie"/>
  </office:meta>
</office:document-meta>
</file>