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2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291</text:p>
      <text:p text:style-name="ifm_p_font.roman_mt.3.76mm_ifm">Vragen van de leden <text:span text:style-name="ifm_span_font.bold_ifm">Diks</text:span> (GroenLinks) en <text:span text:style-name="ifm_span_font.bold_ifm">Karabulut</text:span> (SP) aan de Minister van Defensie over <text:span text:style-name="ifm_span_font.italic_ifm">seksueel misbruik in het leger</text:span> (ingezonden 19 september 2017).</text:p>
      <text:p text:style-name="ifm_p_mt.3.76mm_ifm">Vraag 1</text:p>
      <text:p text:style-name="ifm_p_ifm">Bent u bekend met het bericht «In de kazerne, vastgebonden op zijn bed»?<text:note text:id="ID-2017Z12291-d37e46" text:note-class="footnote"><text:note-citation text:label="1 ">1</text:note-citation><text:note-body><text:p text:style-name="ifm_p_font.normal_size.6.93pt_mt..5mm_indent.-0.1161in_mleft.0.1161in_ifm">Volkskrant van 16 september 2017</text:p></text:note-body></text:note></text:p>
      <text:p text:style-name="ifm_p_mt.3.76mm_ifm">Vraag 2</text:p>
      <text:p text:style-name="ifm_p_ifm">Kunt u aangeven welke mogelijkheden u hebt om strafrechtelijke vervolging van de vermeende daders alsnog mogelijk te maken? Bent u bereid deze mogelijkheden te benutten? Zo nee, waarom niet?</text:p>
      <text:p text:style-name="ifm_p_mt.3.76mm_ifm">Vraag 3</text:p>
      <text:p text:style-name="ifm_p_ifm">Kunt u aangeven welke mogelijkheden u hebt om arbeidsrechtelijk tegen de vermeende daders op te treden? Bent u bereid deze mogelijkheden te benutten? Zo nee, waarom niet?</text:p>
      <text:p text:style-name="ifm_p_mt.3.76mm_ifm">Vraag 4</text:p>
      <text:p text:style-name="ifm_p_ifm">Wat hield de ondersteuning in die kennelijk in 2015 de Inspecteur-Generaal der Krijgsmacht aan de heer Vreeburg is aangeboden?</text:p>
      <text:p text:style-name="ifm_p_mt.3.76mm_ifm">Vraag 5</text:p>
      <text:p text:style-name="ifm_p_ifm">Is het tevens waar dat er «mogelijke openingen» om de heer Vreeburg hulp te bieden, zijn gegeven? Welke openingen waren dat?</text:p>
      <text:p text:style-name="ifm_p_mt.3.76mm_ifm">Vraag 6</text:p>
      <text:p text:style-name="ifm_p_ifm">Kunt u ons aangeven, mede gelet op het feit dat de krijgsmacht momenteel beschikt over vertrouwenspersonen, hoeveel meldingen er de afgelopen vijf jaar per jaar zijn gedaan van seksueel misbruik binnen het leger en in hoeveel gevallen heeft een melding geleid tot strafrechtelijke vervolging of arbeidsrechtelijke sancties? In hoeveel gevallen is sprake van een inmiddels verjaard feit?</text:p>
      <text:p text:style-name="ifm_p_mt.3.76mm_ifm">Vraag 7</text:p>
      <text:p text:style-name="ifm_p_ifm">Coördineert de Inspecteur-Generaal der Krijgsmacht (IGK) klachten over seksueel geweld met de Centrale Organisaties Integriteit? Zo ja, is er een gezamenlijke beleidslijn ontwikkeld? Zo nee, acht u een dergelijke coördinatie wenselijk en noodzakelijk?</text:p>
      <text:p text:style-name="ifm_p_mt.3.76mm_ifm">Vraag 8</text:p>
      <text:p text:style-name="ifm_p_ifm">Deelt u de constatering van de voorzitter van de Vakbond voor Burger en Militair defensiepersoneel (VBM) dat de helft van de slachtoffers na misbruik geen melding doet<text:note text:id="ID-2017Z12291-d37e98" text:note-class="footnote"><text:note-citation text:label="2 ">2</text:note-citation><text:note-body><text:p text:style-name="ifm_p_font.normal_size.6.93pt_mt..5mm_indent.-0.1161in_mleft.0.1161in_ifm">Volkskrant 18 september 2017, «Seksueel misbruik in het leger «gaat om macht».</text:p></text:note-body></text:note>? Zo nee, wat is uw inschatting en waar baseert u zich daarbij op? Bent u bereid met de VBM hierover in overleg te treden?</text:p>
      <text:p text:style-name="ifm_p_mt.3.76mm_ifm">Vraag 9</text:p>
      <text:p text:style-name="ifm_p_ifm">Aan welke «additionele acties» denkt u inmiddels?<text:note text:id="ID-2017Z12291-d37e116" text:note-class="footnote"><text:note-citation text:label="3 ">3</text:note-citation><text:note-body><text:p text:style-name="ifm_p_font.normal_size.6.93pt_mt..5mm_indent.-0.1161in_mleft.0.1161in_ifm">Additionele acties worden in overweging genomen, volgens een woordvoerder van Defensie in de Volkskrant, 16 september 2017.</text:p></text:note-body></text:note></text:p>
      <text:p text:style-name="ifm_p_mt.3.76mm_ifm">Vraag 10</text:p>
      <text:p text:style-name="ifm_p_ifm">Welke maatregelen neemt u om 1) de werkomgeving voor personeel bij Defensie veiliger te maken, 2) seksueel misbruik te voorkomen, 3) meldingsbereidheid te vergroten, 4) opvolging van meldingen te verbeteren en 5) daders harder aan te pakken?</text:p>
      <text:p text:style-name="ifm_p_mt.3.76mm_ifm">Vraag 11</text:p>
      <text:p text:style-name="ifm_p_ifm">Welke specifieke aandacht besteedt u bij uw in antwoord op vraag 10 genoemde maatregelen specifiek aan seksueel misbruik tegen m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eksueel misbruik in het leger</dc:title>
    <meta:user-defined meta:name="OVERHEIDop.ParlID/DC.identifier">kv-tk-2017Z12291</meta:user-defined>
    <meta:user-defined meta:name="OVERHEIDop.vraagnummer">2017Z12291</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L.I. Diks</meta:user-defined>
    <meta:user-defined meta:name="OVERHEIDop.vergaderjaar">2017-2018</meta:user-defined>
    <meta:user-defined meta:name="DCTERMS.W3CDTF/OVERHEIDop.datumIndiening">2017-09-19</meta:user-defined>
    <meta:user-defined meta:name="OVERHEID.StatenGeneraal/DC.creator">Tweede Kamer der Staten-Generaal</meta:user-defined>
    <dc:language>nl</dc:language>
    <meta:user-defined meta:name="DCTERMS.alternative"/>
    <meta:user-defined meta:name="DC.title">Seksueel misbruik in het leger</meta:user-defined>
    <meta:user-defined meta:name="DCTERMS.W3CDTF/DCTERMS.available">2017-09-19</meta:user-defined>
    <meta:user-defined meta:name="OVERHEIDop.publicationName">Kamervragen zonder antwoord</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