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2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246</text:p>
      <text:p text:style-name="ifm_p_font.roman_mt.3.76mm_ifm">Vragen van het lid <text:span text:style-name="ifm_span_font.bold_ifm">Kooiman</text:span> (SP) aan de Staatssecretaris van Volksgezondheid, Welzijn en Sport over <text:span text:style-name="ifm_span_font.italic_ifm">de ontbrekende stukken uit het verslag van het Directeuren Overleg Alcohol (DOA)</text:span> (ingezonden 11 juli 2017).</text:p>
      <text:p text:style-name="ifm_p_mt.3.76mm_ifm">Vraag 1</text:p>
      <text:p text:style-name="ifm_p_ifm">Waarom wordt in paragraaf 4.2 van het rapport van de Auditdienst Rijk (ADR) wel melding gemaakt van de onderzoeksvragen aan alle oud-DOA-leden wat zij zich van het DOA-overleg van 7 maart 2008 kunnen herinneren en of alle agendapunten zijn behandeld, maar wordt in het ADR-rapport geen melding gemaakt van de reactie van deze oud-DOA-leden op deze vragen? Kunt u alsnog aangeven wat de reactie van de verschillende oud-DOA-leden was op deze onderzoeksvragen?<text:note text:id="ID-2017Z10246-d37e58" text:note-class="footnote"><text:note-citation text:label="1 ">1</text:note-citation><text:note-body><text:p text:style-name="ifm_p_font.normal_size.6.93pt_mt..5mm_indent.-0.1161in_mleft.0.1161in_ifm">Kamerstuk 27 565, nr. 163</text:p></text:note-body></text:note></text:p>
      <text:p text:style-name="ifm_p_mt.3.76mm_ifm">Vraag 2</text:p>
      <text:p text:style-name="ifm_p_ifm">Waarom is de ADR gestopt met zoeken toen op een netwerkschijf een eerdere versie van het specifieke DOA-verslag werd gevonden? Bleek uit de eigenschappen van dit document niet dat er een nog eerdere versie van dit document bestaat? Waarom is besloten niet verder te zoeken naar deze nog eerdere versie?</text:p>
      <text:p text:style-name="ifm_p_mt.3.76mm_ifm">Vraag 3</text:p>
      <text:p text:style-name="ifm_p_ifm">In Bijlage 1 van het ADR-rapport is sprake van het volledig opgeleverde dossier van het zoekproces met daarin mailberichten en bewijsstukken door de directies Voeding, Gezondheidsbescherming en Preventie (VGP) en Organisatie, Bedrijfsvoering en Personeel (OBP); kunt u dit dossier aan de Tweede Kamer sturen, desnoods een geanonimiseerde versie van dit dossier? Zo nee, waarom niet?</text:p>
      <text:p text:style-name="ifm_p_mt.3.76mm_ifm">Vraag 4</text:p>
      <text:p text:style-name="ifm_p_ifm">Kunt u op alle bovenstaande vragen afzonderlijk antwoord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brekende stukken uit het verslag van het Directeuren Overleg Alcohol (DOA)</dc:title>
    <meta:user-defined meta:name="OVERHEIDop.ParlID/DC.identifier">kv-tk-2017Z10246</meta:user-defined>
    <meta:user-defined meta:name="OVERHEIDop.vraagnummer">2017Z10246</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6-2017</meta:user-defined>
    <meta:user-defined meta:name="DCTERMS.W3CDTF/OVERHEIDop.datumIndiening">2017-07-11</meta:user-defined>
    <meta:user-defined meta:name="OVERHEID.StatenGeneraal/DC.creator">Tweede Kamer der Staten-Generaal</meta:user-defined>
    <dc:language>nl</dc:language>
    <meta:user-defined meta:name="DCTERMS.alternative"/>
    <meta:user-defined meta:name="DC.title">De ontbrekende stukken uit het verslag van het Directeuren Overleg Alcohol (DOA)</meta:user-defined>
    <meta:user-defined meta:name="DCTERMS.W3CDTF/DCTERMS.available">2017-07-11</meta:user-defined>
    <meta:user-defined meta:name="OVERHEIDop.publicationName">Kamervragen zonder antwoord</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