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796</text:p>
      <text:p text:style-name="ifm_p_font.roman_mt.3.76mm_ifm">Vragen van het lid <text:span text:style-name="ifm_span_font.bold_ifm">Bergkamp</text:span> (D66) aan de Staatssecretaris van Volksgezondheid, Welzijn en Sport over <text:span text:style-name="ifm_span_font.italic_ifm">het signaal dat de doorlooptijd voor het verkrijgen van een rolstoel in meerdere gemeenten te lang is en de kwaliteit van de rolstoel ook bij aanpassingen en reparaties regelmatig onder de maat is</text:span> (ingezonden 5 juli 2017).</text:p>
      <text:p text:style-name="ifm_p_mt.3.76mm_ifm">Vraag 1</text:p>
      <text:p text:style-name="ifm_p_ifm">Ontvangt u eveneens signalen dat de doorlooptijd voor het verkrijgen van een rolstoel, ook bij aanpassingen en reparaties, te lang is in meerdere gemeenten en bent u van mening dat dit eigenlijk al jarenlang een probleem is?</text:p>
      <text:p text:style-name="ifm_p_mt.3.76mm_ifm">Vraag 2</text:p>
      <text:p text:style-name="ifm_p_ifm">Ontvangt u eveneens signalen dat de kwaliteit van de rolstoel, ook bij aanpassingen en reparaties, regelmatig onder de maat is in meerdere gemeenten en bent u van mening dat dit eigenlijk al jarenlang een probleem is?</text:p>
      <text:p text:style-name="ifm_p_mt.3.76mm_ifm">Vraag 3</text:p>
      <text:p text:style-name="ifm_p_ifm">Bent u bereid om samen met de Vereniging van Nederlandse Gemeenten, een analyse te maken van de problemen met betrekking tot de doorlooptijden voor het krijgen, aanpassen of repareren van een rolstoel in diverse gemeenten, de kwaliteit hiervan en de bejegening van mensen? Bent u vervolgens bereid om samen met de Vereniging van Nederlandse Gemeenten op basis hiervan een verbeterplan voor de toekomst te formuleren? Kunt u daarbij met veldpartijen bekijken welke innovatieve, creatieve ideeën er al bestaan in het veld of uitgerold zouden kunnen worden, zoals bijvoorbeeld een persoonsgebonden budget voor hulpmiddelen? Zo ja, kunt u de Kamer hierover informeren? Zo nee, waarom niet?</text:p>
      <text:p text:style-name="ifm_p_mt.3.76mm_ifm">Vraag 4</text:p>
      <text:p text:style-name="ifm_p_ifm">Kunt u toelichten hoe en door wie er wordt toegezien op de kwaliteit van het Nationaal Keurmerk Hulpvoorzieningen? Wat zegt dit keurmerk over een aanbieder van hulpvoorzieningen? Op wat voor manier kunnen lokale overheden erop toezien dat de kwaliteit van hulpmiddelen vol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ignaal dat de doorlooptijd voor het verkrijgen van een rolstoel in meerdere gemeenten te lang is en de kwaliteit van de rolstoel ook bij aanpassingen en reparaties regelmatig onder de maat is</dc:title>
    <meta:user-defined meta:name="OVERHEIDop.ParlID/DC.identifier">kv-tk-2017Z09796</meta:user-defined>
    <meta:user-defined meta:name="OVERHEIDop.vraagnummer">2017Z0979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7-05</meta:user-defined>
    <meta:user-defined meta:name="OVERHEID.StatenGeneraal/DC.creator">Tweede Kamer der Staten-Generaal</meta:user-defined>
    <dc:language>nl</dc:language>
    <meta:user-defined meta:name="DCTERMS.alternative"/>
    <meta:user-defined meta:name="DC.title">Het signaal dat de doorlooptijd voor het verkrijgen van een rolstoel in meerdere gemeenten te lang is en de kwaliteit van de rolstoel ook bij aanpassingen en reparaties regelmatig onder de maat is</meta:user-defined>
    <meta:user-defined meta:name="DCTERMS.W3CDTF/DCTERMS.available">2017-07-05</meta:user-defined>
    <meta:user-defined meta:name="OVERHEIDop.publicationName">Kamervragen zonder antwoord</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neesmiddelen en medische hulpmiddelen</meta:user-defined>
    <meta:user-defined meta:name="OVERHEIDop.versieInformatie"/>
  </office:meta>
</office:document-meta>
</file>