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9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964</text:p>
      <text:p text:style-name="ifm_p_font.roman_mt.3.76mm_ifm">Vragen van de leden <text:span text:style-name="ifm_span_font.bold_ifm">Bergkamp</text:span> en <text:span text:style-name="ifm_span_font.bold_ifm">Raemakers</text:span> (beiden D66) aan de Staatssecretaris van Volksgezondheid, Welzijn en Sport en de Minister van Binnenlandse Zaken en Koninkrijksrelaties over <text:span text:style-name="ifm_span_font.italic_ifm">het al dan niet verplicht aanbesteden in de zorg</text:span> (ingezonden 9 mei 2017).</text:p>
      <text:p text:style-name="ifm_p_mt.3.76mm_ifm">Vraag 1</text:p>
      <text:p text:style-name="ifm_p_ifm">Bent u bekend met de tegenstrijdige berichtgeving over het aanbesteden van zorg in het sociale domein?<text:note text:id="ID-2017Z05964-d37e60" text:note-class="footnote"><text:note-citation text:label="1 ">1</text:note-citation><text:note-body><text:p text:style-name="ifm_p_font.normal_size.6.93pt_mt..5mm_indent.-0.1161in_mleft.0.1161in_ifm">https://www.zorgvisie.nl/Financien/Nieuws/2017/5/Robbe-Aanbesteding-zorg-is-niet-verplicht/</text:p></text:note-body></text:note>
         <text:note text:id="ID-2017Z05964-d37e68" text:note-class="footnote"><text:note-citation text:label="2 ">2</text:note-citation><text:note-body><text:p text:style-name="ifm_p_font.normal_size.6.93pt_mt..5mm_indent.-0.1161in_mleft.0.1161in_ifm">https://www.nrc.nl/nieuws/2017/05/03/rotterdam-slaat-alarm-om-aanbesteding-van-zorg-8668272-a1557104</text:p></text:note-body></text:note></text:p>
      <text:p text:style-name="ifm_p_mt.3.76mm_ifm">Vraag 2</text:p>
      <text:p text:style-name="ifm_p_ifm">Kunt u aangeven in hoeverre en waar openbare aanbesteding in het sociale domein wel of niet verplicht is?</text:p>
      <text:p text:style-name="ifm_p_mt.3.76mm_ifm">Vraag 3</text:p>
      <text:p text:style-name="ifm_p_ifm">Deelt u de mening dat het onwenselijk is dat er onduidelijkheid bestaat over het al dan niet verplicht aanbesteden, en dat dit mogelijkerwijs leidt tot onnodige keuzes? Zo ja, wat gaat u hieraan doen? Zo nee, kunt u dit toelichten?</text:p>
      <text:p text:style-name="ifm_p_mt.3.76mm_ifm">Vraag 4</text:p>
      <text:p text:style-name="ifm_p_ifm">In hoeverre bent u bereid om samen met de Vereniging van Nederlandse Gemeenten (VNG) de kennis over het al dan niet aanbesteden en eventuele andere opties te vergroten bij gemeenten? Kunt u toelichten op welke termijn, en op welke wijze, u dit van plan bent? Zo nee, waarom kunt u dit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l dan niet verplicht aanbesteden in de zorg</dc:title>
    <meta:user-defined meta:name="OVERHEIDop.ParlID/DC.identifier">kv-tk-2017Z05964</meta:user-defined>
    <meta:user-defined meta:name="OVERHEIDop.vraagnummer">2017Z059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Raemakers</meta:user-defined>
    <meta:user-defined meta:name="OVERHEIDop.indiener">V.A. Bergkamp</meta:user-defined>
    <meta:user-defined meta:name="OVERHEIDop.vergaderjaar">2016-2017</meta:user-defined>
    <meta:user-defined meta:name="DCTERMS.W3CDTF/OVERHEIDop.datumIndiening">2017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l dan niet verplicht aanbesteden in de zorg</meta:user-defined>
    <meta:user-defined meta:name="DCTERMS.W3CDTF/DCTERMS.available">2017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