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2160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6-2017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21600</text:p>
      <text:p text:style-name="ifm_p_font.roman_mt.3.76mm_ifm">Vragen van het lid <text:span text:style-name="ifm_span_font.bold_ifm">Kooiman</text:span> (SP) aan de Staatssecretaris van Volksgezondheid, Welzijn en Sport en de Minister van Veiligheid en Justitie over <text:span text:style-name="ifm_span_font.italic_ifm">de voortdurende zorgelijke situatie bij Veilig Thuis Gelderland-Zuid</text:span> (ingezonden 18 november 2016).</text:p>
      <text:p text:style-name="ifm_p_mt.3.76mm_ifm">Vraag 1</text:p>
      <text:p text:style-name="ifm_p_ifm">Wat is uw reactie op het bericht dat er alweer onrust is bij Veilig Thuis Gelderland-Zuid?<text:note text:id="ID-2016Z21600-d37e58" text:note-class="footnote"><text:note-citation text:label="1 ">1</text:note-citation><text:note-body><text:p text:style-name="ifm_p_font.normal_size.6.93pt_mt..5mm_indent.-0.1161in_mleft.0.1161in_ifm">De Gelderlander, 17 november 2016: «Justitie is klaar met falen Veilig Thuis»</text:p></text:note-body></text:note></text:p>
      <text:p text:style-name="ifm_p_mt.3.76mm_ifm">Vraag 2</text:p>
      <text:p text:style-name="ifm_p_ifm">Kunt u een opsomming geven van alle maatregelen die zijn genomen bij Veilig Thuis Gelderland-Zuid sinds de publicatie van het inspectierapport een jaar geleden?<text:note text:id="ID-2016Z21600-d37e72" text:note-class="footnote"><text:note-citation text:label="2 ">2</text:note-citation><text:note-body><text:p text:style-name="ifm_p_font.normal_size.6.93pt_mt..5mm_indent.-0.1161in_mleft.0.1161in_ifm">Inspectie Jeugdzorg en Inspectie voor de Gezondheidszorg, november 2015: «De kwaliteit van Veilig Thuis Gelderland Zuid Stap 1»</text:p></text:note-body></text:note></text:p>
      <text:p text:style-name="ifm_p_mt.3.76mm_ifm">Vraag 3</text:p>
      <text:p text:style-name="ifm_p_ifm">Kunt u, in aanvulling op vraag 2, ook specifiek aangeven welke maatregelen genomen zijn in het kader van het verscherpt toezicht dat eind april 2016 is ingesteld?</text:p>
      <text:p text:style-name="ifm_p_mt.3.76mm_ifm">Vraag 4</text:p>
      <text:p text:style-name="ifm_p_ifm">Wat is uw oordeel over het feit dat de meldingen die de politie doet volgens justitie niet goed worden opgepakt door Veilig Thuis Gelderland-Zuid? Hoe komt dit volgens u?</text:p>
      <text:p text:style-name="ifm_p_mt.3.76mm_ifm">Vraag 5</text:p>
      <text:p text:style-name="ifm_p_ifm">Wat zijn de gevolgen van het intrekken van het vertrouwen door het Openbaar Ministerie in Veilig Thuis Gelderland-Zuid naar aanleiding van het eigen handelen? Welke acties worden ondernomen om dit vertrouwen weer te herstellen?</text:p>
      <text:p text:style-name="ifm_p_mt.3.76mm_ifm">Vraag 6</text:p>
      <text:p text:style-name="ifm_p_ifm">Wat is de wachtlijstontwikkeling bij Veilig Thuis Gelderland-Zuid geweest in het afgelopen jaar?</text:p>
      <text:p text:style-name="ifm_p_mt.3.76mm_ifm">Vraag 7</text:p>
      <text:p text:style-name="ifm_p_ifm">Hoeveel meldingen staan er op dit moment op de wachtlijst van Veilig Thuis Gelderland-Zuid? Kunt u deze uitsplitsen naar het wachten op triage tot het wachten op onderzoek?</text:p>
      <text:p text:style-name="ifm_p_mt.3.76mm_ifm">Vraag 8</text:p>
      <text:p text:style-name="ifm_p_ifm">Hoe garandeert Veilig Thuis Gelderland-Zuid de veiligheid van personen die momenteel op de wachtlijst staan?</text:p>
      <text:p text:style-name="ifm_p_mt.3.76mm_ifm">Vraag 9</text:p>
      <text:p text:style-name="ifm_p_ifm">Hoe lang zijn de wachtlijsten bij de 25 andere Veilig Thuis organisaties en hoe wordt hier, in het kader van de daarover aangenomen motie, aan gewerkt?<text:note text:id="ID-2016Z21600-d37e123" text:note-class="footnote"><text:note-citation text:label="3 ">3</text:note-citation><text:note-body><text:p text:style-name="ifm_p_font.normal_size.6.93pt_mt..5mm_indent.-0.1161in_mleft.0.1161in_ifm">Kamerstuk 28 345, nr. 160</text:p></text:note-body></text:note></text:p>
      <text:p text:style-name="ifm_p_mt.3.76mm_ifm">Vraag 10</text:p>
      <text:p text:style-name="ifm_p_ifm">Welke Veilig Thuis organisaties overschrijden op dit moment de wettelijke termijn voor triage, en als dit gebeurt, met hoeveel dagen?</text:p>
      <text:p text:style-name="ifm_p_mt.3.76mm_ifm">Vraag 11</text:p>
      <text:p text:style-name="ifm_p_ifm">Welke Veilig Thuis organisaties overschrijden op dit moment de wettelijke termijn waarbinnen onderzoek heeft moeten plaatsvinden, en als dit gebeurt, met hoeveel dag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oortdurende zorgelijke situatie bij Veilig Thuis Gelderland-Zuid</dc:title>
    <meta:user-defined meta:name="OVERHEIDop.ParlID/DC.identifier">kv-tk-2016Z21600</meta:user-defined>
    <meta:user-defined meta:name="OVERHEIDop.vraagnummer">2016Z2160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J.E. Kooiman</meta:user-defined>
    <meta:user-defined meta:name="OVERHEIDop.vergaderjaar">2016-2017</meta:user-defined>
    <meta:user-defined meta:name="DCTERMS.W3CDTF/OVERHEIDop.datumIndiening">2016-11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oortdurende zorgelijke situatie bij Veilig Thuis Gelderland-Zuid</meta:user-defined>
    <meta:user-defined meta:name="DCTERMS.W3CDTF/DCTERMS.available">2016-11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11-18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OVERHEIDop.versieInformatie"/>
  </office:meta>
</office:document-meta>
</file>