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1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120</text:p>
      <text:p text:style-name="ifm_p_font.roman_mt.3.76mm_ifm">Vragen van de leden <text:span text:style-name="ifm_span_font.bold_ifm">Sjoerdsma</text:span> (D66), <text:span text:style-name="ifm_span_font.bold_ifm">Servaes</text:span> (PvdA), <text:span text:style-name="ifm_span_font.bold_ifm">Van Bommel</text:span> (SP), <text:span text:style-name="ifm_span_font.bold_ifm">Voordewind</text:span> (ChristenUnie), <text:span text:style-name="ifm_span_font.bold_ifm">Grashoff</text:span> (GroenLinks), <text:span text:style-name="ifm_span_font.bold_ifm">Thieme</text:span> (PvdD) en <text:span text:style-name="ifm_span_font.bold_ifm">Öztürk</text:span> (Groep Kuzu/Öztürk) aan de Minister van Buitenlandse Zaken over <text:span text:style-name="ifm_span_font.italic_ifm">deelname aan onderhandelingen over een internationaal verbod op kernwapens</text:span> (ingezonden 18 oktober 2016).</text:p>
      <text:p text:style-name="ifm_p_mt.3.76mm_ifm">Vraag 1</text:p>
      <text:p text:style-name="ifm_p_ifm">Herinnert u zich de motie van het lid Servaes c.s. over «doeltreffende maatregelen, waaronder de start van onderhandelingen over een internationaal verbod op nucleaire wapens»<text:note text:id="ID-2016Z19120-d37e77" text:note-class="footnote"><text:note-citation text:label="1 ">1</text:note-citation><text:note-body><text:p text:style-name="ifm_p_font.normal_size.6.93pt_mt..5mm_indent.-0.1161in_mleft.0.1161in_ifm">Kamerstuk 34 419, nr. 11</text:p></text:note-body></text:note> en de motie van het lid Sjoerdsma c.s. over inhoudelijk deelnemen aan internationale besprekingen over een dergelijk verdrag?<text:note text:id="ID-2016Z19120-d37e86" text:note-class="footnote"><text:note-citation text:label="2 ">2</text:note-citation><text:note-body><text:p text:style-name="ifm_p_font.normal_size.6.93pt_mt..5mm_indent.-0.1161in_mleft.0.1161in_ifm">Kamerstuk 33 783, nr. 19</text:p></text:note-body></text:note></text:p>
      <text:p text:style-name="ifm_p_mt.3.76mm_ifm">Vraag 2</text:p>
      <text:p text:style-name="ifm_p_ifm">Begrijpt u dat een meerderheid van de Tweede Kamer, gezien de aangenomen moties, een vóórstem had verwacht bij de stemmingen over het rapport van de Open Ended Working Group (OEWG) over nucleaire ontwapening waarin onder meer de aanbeveling is opgenomen om in 2017 te starten met onderhandelen over een nieuw juridisch instrument om kernwapens te verbieden en te elimineren?</text:p>
      <text:p text:style-name="ifm_p_mt.3.76mm_ifm">Vraag 3</text:p>
      <text:p text:style-name="ifm_p_ifm">Kunt u specifiek toelichten waarom Nederland niet in kon stemmen met paragraaf 67 van het OEWG-rapport waarin deze aanbeveling is opgenomen? Kunt u aangeven waarom deze paragraaf «afbreuk deed aan jaren werk» en «zowel het gehele NPV-acquis als het Nederlands beleid van de laatste 25 jaar» ondermijnde, zoals u stelt in het recente Schriftelijk Overleg over de Algemene Vergadering van de Verenigde Natioes (AVVN)?<text:note text:id="ID-2016Z19120-d37e106" text:note-class="footnote"><text:note-citation text:label="3 ">3</text:note-citation><text:note-body><text:p text:style-name="ifm_p_font.normal_size.6.93pt_mt..5mm_indent.-0.1161in_mleft.0.1161in_ifm">Kamerstuk 26 150, nr. 156</text:p></text:note-body></text:note></text:p>
      <text:p text:style-name="ifm_p_mt.3.76mm_ifm">Vraag 4</text:p>
      <text:p text:style-name="ifm_p_ifm">Is het niet juist zo dat in het eindrapport bewust ruimte is gelaten voor verschillen van inzicht tussen de deelnemende landen aan de OEWG over de waarde van andere maatregelen voor non-proliferatie en nucleaire ontwapening?</text:p>
      <text:p text:style-name="ifm_p_mt.3.76mm_ifm">Vraag 5</text:p>
      <text:p text:style-name="ifm_p_ifm">Kunt u meer inzicht geven in het verloop van de discussie over dit thema binnen de NAVO? Op welke wijze heeft Nederland getracht om bruggen te bouwen tussen NAVO-landen en overige deelnemers aan de OEWG?</text:p>
      <text:p text:style-name="ifm_p_mt.3.76mm_ifm">Vraag 6</text:p>
      <text:p text:style-name="ifm_p_ifm">Bent u er zich van bewust dat er op dit moment in de AVVN een resolutie voorligt van Oostenrijk, Ierland, Mexico, Brazilië, Zuid-Afrika en Nigeria om in 2017 in VN-verband te gaan onderhandelen over een internationaal verbod op kernwapens? Bent u bereid deze resolutie mede te ondertekenen? Zo nee, waarom niet, en hoe verhoudt zich dit dan tot de aangenomen motie Servaes c.s?</text:p>
      <text:p text:style-name="ifm_p_mt.3.76mm_ifm">Vraag 7</text:p>
      <text:p text:style-name="ifm_p_ifm">Bent u bereid om bij de stemmingsronde over de ingediende resoluties bij de AVVN vóór de resolutie van Oostenrijk, Ierland, Mexico, Brazilië, Zuid Afrika en Nigeria, om in 2017 in VN-verband te gaan onderhandelen over een internationaal verbod op kernwapens, te stemmen? Zo nee, waarom niet, en hoe verhoudt zich dit dan tot de aangenomen motie Servaes c.s?</text:p>
      <text:p text:style-name="ifm_p_mt.3.76mm_ifm">Vraag 8</text:p>
      <text:p text:style-name="ifm_p_ifm">Deelt u de inschatting dat de resolutie zeer waarschijnlijk aangenomen zal worden door een meerderheid van landen binnen de AVVN?</text:p>
      <text:p text:style-name="ifm_p_mt.3.76mm_ifm">Vraag 9</text:p>
      <text:p text:style-name="ifm_p_ifm">Indien dit inderdaad het geval is en er daadwerkelijk een conferentie in 2017 zal plaatsvinden over een verdrag voor een verbod op nucleaire wapens, bent u dan nog altijd voornemens om conform de motie Sjoerdsma c.s. deel te nemen aan deze internationale bijeenkomst?</text:p>
      <text:p text:style-name="ifm_p_mt.3.76mm_ifm">Vraag 10</text:p>
      <text:p text:style-name="ifm_p_ifm">Bent u bereid deze vragen uiterlijk 21 oktober te beantwoorden, dus nog voordat de daadwerkelijke stemming plaatsvindt over de resolutie waarin wordt voorgesteld om in 2017 te gaan onderhandelen over een internationaal verbod op kernwap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elname aan onderhandelingen over een internationaal verbod op kernwapens</dc:title>
    <meta:user-defined meta:name="OVERHEIDop.ParlID/DC.identifier">kv-tk-2016Z19120</meta:user-defined>
    <meta:user-defined meta:name="OVERHEIDop.vraagnummer">2016Z19120</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indiener">H. van Bommel</meta:user-defined>
    <meta:user-defined meta:name="OVERHEIDop.indiener">J.S. Voordewind</meta:user-defined>
    <meta:user-defined meta:name="OVERHEIDop.indiener">H.J. Grashoff</meta:user-defined>
    <meta:user-defined meta:name="OVERHEIDop.indiener">M.L. Thieme</meta:user-defined>
    <meta:user-defined meta:name="OVERHEIDop.indiener">S. Öztürk</meta:user-defined>
    <meta:user-defined meta:name="OVERHEIDop.indiener">S.W. Sjoerdsma</meta:user-defined>
    <meta:user-defined meta:name="OVERHEIDop.vergaderjaar">2016-2017</meta:user-defined>
    <meta:user-defined meta:name="DCTERMS.W3CDTF/OVERHEIDop.datumIndiening">2016-10-24</meta:user-defined>
    <meta:user-defined meta:name="OVERHEID.StatenGeneraal/DC.creator">Tweede Kamer der Staten-Generaal</meta:user-defined>
    <dc:language>nl</dc:language>
    <meta:user-defined meta:name="DCTERMS.alternative"/>
    <meta:user-defined meta:name="DC.title">Deelname aan onderhandelingen over een internationaal verbod op kernwapens</meta:user-defined>
    <meta:user-defined meta:name="DCTERMS.W3CDTF/DCTERMS.available">2016-10-24</meta:user-defined>
    <meta:user-defined meta:name="OVERHEIDop.publicationName">Kamervragen zonder antwoord</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